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3-11-26">
            <text:p>11/26/63</text:p>
          </table:table-cell>
          <table:table-cell office:value-type="string">
            <text:p>Front Panel (Now MS-10564)</text:p>
          </table:table-cell>
          <table:table-cell office:value-type="string">
            <text:p>RD</text:p>
          </table:table-cell>
          <table:table-cell office:value-type="string">
            <text:p>RF Hybrid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63-11-26">
            <text:p>11/26/63</text:p>
          </table:table-cell>
          <table:table-cell office:value-type="string">
            <text:p>Brkt Tr. Mtg. (Now MS-10565)</text:p>
          </table:table-cell>
          <table:table-cell office:value-type="string">
            <text:p>RD</text:p>
          </table:table-cell>
          <table:table-cell office:value-type="string">
            <text:p>RF Hybrid</text:p>
          </table:table-cell>
          <table:table-cell/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3-12-18">
            <text:p>12/18/63</text:p>
          </table:table-cell>
          <table:table-cell office:value-type="string">
            <text:p>Nameplate</text:p>
          </table:table-cell>
          <table:table-cell office:value-type="string">
            <text:p>RD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/>
          <table:table-cell office:value-type="string">
            <text:p>Nameplate</text:p>
          </table:table-cell>
          <table:table-cell office:value-type="string">
            <text:p>RD</text:p>
          </table:table-cell>
          <table:table-cell office:value-type="string">
            <text:p>RAK-37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/>
          <table:table-cell office:value-type="string">
            <text:p>Nameplate</text:p>
          </table:table-cell>
          <table:table-cell office:value-type="string">
            <text:p>RD</text:p>
          </table:table-cell>
          <table:table-cell office:value-type="string">
            <text:p>RAK-36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/>
          <table:table-cell office:value-type="string">
            <text:p>Nameplate (Shape Order)</text:p>
          </table:table-cell>
          <table:table-cell office:value-type="string">
            <text:p>RD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/>
          <table:table-cell office:value-type="string">
            <text:p>Nameplate (Shape)</text:p>
          </table:table-cell>
          <table:table-cell office:value-type="string">
            <text:p>RD</text:p>
          </table:table-cell>
          <table:table-cell office:value-type="string">
            <text:p>AMC-6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64-02-26">
            <text:p>02/26/64</text:p>
          </table:table-cell>
          <table:table-cell office:value-type="string">
            <text:p>Map of Bahamas (For Mr. Carroll)</text:p>
          </table:table-cell>
          <table:table-cell office:value-type="string">
            <text:p>RD</text:p>
          </table:table-cell>
          <table:table-cell/>
          <table:table-cell office:value-type="float" office:value="4">
            <text:p>4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table:style-name="ce1" office:value-type="date" office:date-value="1964-06-01">
            <text:p>06/01/64</text:p>
          </table:table-cell>
          <table:table-cell office:value-type="string">
            <text:p>AME-10002 Oven Wafer Assy (Sht. 1 &amp; 2)</text:p>
          </table:table-cell>
          <table:table-cell office:value-type="string">
            <text:p>RD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style-name="ce1" office:value-type="date" office:date-value="1964-07-08">
            <text:p>07/08/64</text:p>
          </table:table-cell>
          <table:table-cell office:value-type="string">
            <text:p>Parallel to Serial Shift Register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1" office:value-type="date" office:date-value="1964-07-08">
            <text:p>07/08/64</text:p>
          </table:table-cell>
          <table:table-cell office:value-type="string">
            <text:p>Programmer, Input Buffers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2">
          <table:table-cell table:style-name="ce1" office:value-type="date" office:date-value="1964-07-08">
            <text:p>07/08/64</text:p>
          </table:table-cell>
          <table:table-cell office:value-type="string">
            <text:p>Input Storage Ckt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2">
          <table:table-cell table:style-name="ce1" office:value-type="date" office:date-value="1964-07-08">
            <text:p>07/08/64</text:p>
          </table:table-cell>
          <table:table-cell office:value-type="string">
            <text:p>Shift Register for Reading ledex Masters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64-07-08">
            <text:p>07/08/64</text:p>
          </table:table-cell>
          <table:table-cell office:value-type="string">
            <text:p>Read out Drive Circuit for IFPW, Detection AFC, Fault Light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2">
          <table:table-cell table:style-name="ce1" office:value-type="date" office:date-value="1964-07-08">
            <text:p>07/08/64</text:p>
          </table:table-cell>
          <table:table-cell office:value-type="string">
            <text:p>Initial Reset Ckt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1" office:value-type="date" office:date-value="1964-07-08">
            <text:p>07/08/64</text:p>
          </table:table-cell>
          <table:table-cell office:value-type="string">
            <text:p>Read Out Memory Flip Flops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2">
          <table:table-cell table:style-name="ce1" office:value-type="date" office:date-value="1964-07-08">
            <text:p>07/08/64</text:p>
          </table:table-cell>
          <table:table-cell office:value-type="string">
            <text:p>Read Out Circuit for KC Nixie Drivers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2">
          <table:table-cell table:style-name="ce1" office:value-type="date" office:date-value="1964-07-08">
            <text:p>07/08/64</text:p>
          </table:table-cell>
          <table:table-cell office:value-type="string">
            <text:p>Read Out Drive Ckt for RF Gain Drive Ckt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64-07-08">
            <text:p>07/08/64</text:p>
          </table:table-cell>
          <table:table-cell office:value-type="string">
            <text:p>Wiring Diagram, Supervisory Control Unit A-10348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style-name="ce1" office:value-type="date" office:date-value="1964-07-08">
            <text:p>07/08/64</text:p>
          </table:table-cell>
          <table:table-cell office:value-type="string">
            <text:p>Wiring Diagram, Automatic Change Over Unit A-10350</text:p>
          </table:table-cell>
          <table:table-cell office:value-type="string">
            <text:p>RD</text:p>
          </table:table-cell>
          <table:table-cell/>
          <table:table-cell office:value-type="float" office:value="2">
            <text:p>2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style-name="ce1" office:value-type="date" office:date-value="1964-08-28">
            <text:p>08/28/64</text:p>
          </table:table-cell>
          <table:table-cell office:value-type="string">
            <text:p>Protective Cover for A-10193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4">
            <text:p>4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style-name="ce1" office:value-type="date" office:date-value="1964-08-31">
            <text:p>08/31/64</text:p>
          </table:table-cell>
          <table:table-cell office:value-type="string">
            <text:p>Front Panel <text:s/>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4">
            <text:p>4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2">
          <table:table-cell table:style-name="ce1" office:value-type="date" office:date-value="1964-09-09">
            <text:p>09/09/64</text:p>
          </table:table-cell>
          <table:table-cell office:value-type="string">
            <text:p>Assy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8">
            <text:p>8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2">
          <table:table-cell table:style-name="ce1" office:value-type="date" office:date-value="1964-09-08">
            <text:p>09/08/64</text:p>
          </table:table-cell>
          <table:table-cell office:value-type="string">
            <text:p>Brkt Mtg Receptacle UG-625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1">
            <text:p>1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style-name="ce1" office:value-type="date" office:date-value="1964-09-11">
            <text:p>09/11/64</text:p>
          </table:table-cell>
          <table:table-cell office:value-type="string">
            <text:p>Radial Junction Plate</text:p>
          </table:table-cell>
          <table:table-cell office:value-type="string">
            <text:p>RD</text:p>
          </table:table-cell>
          <table:table-cell office:value-type="string">
            <text:p>110/64</text:p>
          </table:table-cell>
          <table:table-cell office:value-type="float" office:value="1">
            <text:p>1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style-name="ce1" office:value-type="date" office:date-value="1964-12-01">
            <text:p>12/01/64</text:p>
          </table:table-cell>
          <table:table-cell office:value-type="string">
            <text:p>Schematic Transmit Audio Test Jig</text:p>
          </table:table-cell>
          <table:table-cell office:value-type="string">
            <text:p>RD</text:p>
          </table:table-cell>
          <table:table-cell/>
          <table:table-cell table:style-name="ce2" office:value-type="float" office:value="2">
            <text:p>2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style-name="ce1" office:value-type="date" office:date-value="1964-09-24">
            <text:p>09/24/64</text:p>
          </table:table-cell>
          <table:table-cell office:value-type="string">
            <text:p>Spacer (Trimmer) Modules</text:p>
          </table:table-cell>
          <table:table-cell office:value-type="string">
            <text:p>FJ</text:p>
          </table:table-cell>
          <table:table-cell office:value-type="string">
            <text:p>TTR-10</text:p>
          </table:table-cell>
          <table:table-cell table:style-name="ce2" office:value-type="float" office:value="1">
            <text:p>1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style-name="ce1" office:value-type="date" office:date-value="1964-12-03">
            <text:p>12/03/64</text:p>
          </table:table-cell>
          <table:table-cell office:value-type="string">
            <text:p>A-3222 Test Jig</text:p>
          </table:table-cell>
          <table:table-cell office:value-type="string">
            <text:p>RD</text:p>
          </table:table-cell>
          <table:table-cell/>
          <table:table-cell table:style-name="ce2" office:value-type="float" office:value="1">
            <text:p>1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2">
          <table:table-cell table:style-name="ce1" office:value-type="date" office:date-value="1965-01-01">
            <text:p>01/01/65</text:p>
          </table:table-cell>
          <table:table-cell office:value-type="string">
            <text:p>Frequency vs Voltage Graph (Located in Eng. Proj. File 022/65)</text:p>
          </table:table-cell>
          <table:table-cell office:value-type="string">
            <text:p>KH</text:p>
          </table:table-cell>
          <table:table-cell office:value-type="string">
            <text:p>STR-1,-3</text:p>
          </table:table-cell>
          <table:table-cell table:style-name="ce2" office:value-type="float" office:value="1">
            <text:p>1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style-name="ce1" office:value-type="date" office:date-value="1965-02-22">
            <text:p>02/22/65</text:p>
          </table:table-cell>
          <table:table-cell office:value-type="string">
            <text:p>Duo Band (75M &amp; 40M) Trap Antenna (Sup) Final Drawing Prepared, see under: ID-10446, The Wind Turbine Col. #B10971-A</text:p>
          </table:table-cell>
          <table:table-cell office:value-type="string">
            <text:p>RD</text:p>
          </table:table-cell>
          <table:table-cell office:value-type="string">
            <text:p>B.C.C.D</text:p>
          </table:table-cell>
          <table:table-cell table:style-name="ce2" office:value-type="float" office:value="2">
            <text:p>2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style-name="ce1" office:value-type="date" office:date-value="1965-05-05">
            <text:p>05/05/65</text:p>
          </table:table-cell>
          <table:table-cell office:value-type="string">
            <text:p>Module Chassis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table:style-name="ce2" office:value-type="float" office:value="1">
            <text:p>1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style-name="ce1" office:value-type="date" office:date-value="1965-05-04">
            <text:p>05/04/65</text:p>
          </table:table-cell>
          <table:table-cell office:value-type="string">
            <text:p>Module Chassis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table:style-name="ce2" office:value-type="float" office:value="2">
            <text:p>2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style-name="ce1" office:value-type="date" office:date-value="1965-05-03">
            <text:p>05/03/65</text:p>
          </table:table-cell>
          <table:table-cell office:value-type="string">
            <text:p>Front Panel <text:s/></text:p>
          </table:table-cell>
          <table:table-cell office:value-type="string">
            <text:p>HUS</text:p>
          </table:table-cell>
          <table:table-cell office:value-type="string">
            <text:p>AMC-20</text:p>
          </table:table-cell>
          <table:table-cell table:style-name="ce2" office:value-type="float" office:value="4">
            <text:p>4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1" table:number-rows-repeated="3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4:4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4:42:45</dc:date>
    <dc:creator>John Poulton</dc:creator>
    <meta:editing-duration>P166DT13H38M6S</meta:editing-duration>
    <meta:editing-cycles>1017</meta:editing-cycles>
    <meta:generator>LibreOffice/3.4$Unix LibreOffice_project/340m1$Build-502</meta:generator>
    <meta:document-statistic meta:table-count="3" meta:cell-count="184" meta:object-count="0"/>
  </office:meta>
</office:document-meta>
</file>