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8-08-25">
            <text:p>08/25/58</text:p>
          </table:table-cell>
          <table:table-cell office:value-type="string">
            <text:p>Setscrew, Locking (4-48) (Note: direct replacement for SL-100 in VOX, PMO, RTF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3" office:value-type="string">
            <text:p>100</text:p>
          </table:table-cell>
        </table:table-row>
        <table:table-row table:style-name="ro1">
          <table:table-cell office:value-type="date" office:date-value="1953-03-16">
            <text:p>03/16/53</text:p>
          </table:table-cell>
          <table:table-cell office:value-type="string">
            <text:p>Setscrew, Self Lock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date" office:date-value="1958-08-25">
            <text:p>08/25/58</text:p>
          </table:table-cell>
          <table:table-cell office:value-type="string">
            <text:p>Setscrew, Self Lock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date" office:date-value="1959-04-30">
            <text:p>04/30/59</text:p>
          </table:table-cell>
          <table:table-cell office:value-type="string">
            <text:p>Setscrew, Headless, Stand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string">
            <text:p>“SL”</text:p>
          </table:table-cell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11:13.70</dc:date>
    <dc:creator>John Poulton</dc:creator>
    <meta:editing-duration>PT874H04M32S</meta:editing-duration>
    <meta:editing-cycles>872</meta:editing-cycles>
    <meta:generator>OpenOffice.org/3.0$Win32 OpenOffice.org_project/300m15$Build-9379</meta:generator>
    <meta:document-statistic meta:table-count="3" meta:cell-count="25" meta:object-count="0"/>
  </office:meta>
</office:document-meta>
</file>