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8-06-05">
            <text:p>06/05/58</text:p>
          </table:table-cell>
          <table:table-cell office:value-type="string">
            <text:p>Screw, Knurled Head, Spec.</text:p>
          </table:table-cell>
          <table:table-cell office:value-type="string">
            <text:p>SWR-3000 PM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8-09-17">
            <text:p>09/17/58</text:p>
          </table:table-cell>
          <table:table-cell office:value-type="string">
            <text:p>Hex, Thumb Screw (1-1267)</text:p>
          </table:table-cell>
          <table:table-cell office:value-type="string">
            <text:p>RTX-2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8-09-17">
            <text:p>09/17/58</text:p>
          </table:table-cell>
          <table:table-cell office:value-type="string">
            <text:p>Screw, Headless Set</text:p>
          </table:table-cell>
          <table:table-cell office:value-type="string">
            <text:p>ATS-TU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9-04-13">
            <text:p>04/13/59</text:p>
          </table:table-cell>
          <table:table-cell office:value-type="string">
            <text:p>Captive Screw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2">
          <table:table-cell office:value-type="date" office:date-value="1954-08-26">
            <text:p>08/26/54</text:p>
          </table:table-cell>
          <table:table-cell office:value-type="string">
            <text:p>Eyebolt, Threaded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61-04-25">
            <text:p>04/25/61</text:p>
          </table:table-cell>
          <table:table-cell office:value-type="string">
            <text:p>Screw, Machine, Nylo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61-09-29">
            <text:p>09/29/61</text:p>
          </table:table-cell>
          <table:table-cell office:value-type="string">
            <text:p>Screw, Shouldered, Pivot</text:p>
          </table:table-cell>
          <table:table-cell office:value-type="string">
            <text:p>SBE-3</text:p>
          </table:table-cell>
          <table:table-cell office:value-type="string">
            <text:p>p/d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61-10-18">
            <text:p>10/18/61</text:p>
          </table:table-cell>
          <table:table-cell office:value-type="string">
            <text:p>Bolt, Lag Stainless Ste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61-05-15">
            <text:p>05/15/61</text:p>
          </table:table-cell>
          <table:table-cell office:value-type="string">
            <text:p>Screw, Machine, Brass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Eye Bolt</text:p>
          </table:table-cell>
          <table:table-cell office:value-type="string">
            <text:p>DAC-15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Stud, Threaded (Superseded by FS-121-2)</text:p>
          </table:table-cell>
          <table:table-cell office:value-type="string">
            <text:p>VLR-1</text:p>
          </table:table-cell>
          <table:table-cell office:value-type="string">
            <text:p>p/d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Eye Bolt</text:p>
          </table:table-cell>
          <table:table-cell office:value-type="string">
            <text:p>DAC 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Stud, Extension, Stepped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3]+1" office:value-type="float" office:value="150">
            <text:p>150</text:p>
          </table:table-cell>
        </table:table-row>
        <table:table-row table:style-name="ro2">
          <table:table-cell/>
          <table:table-cell office:value-type="string">
            <text:p>(X'd Out)</text:p>
          </table:table-cell>
          <table:table-cell office:value-type="string">
            <text:p>GPT-200K</text:p>
          </table:table-cell>
          <table:table-cell/>
          <table:table-cell table:formula="of:=[.E14]+1" office:value-type="float" office:value="151">
            <text:p>151</text:p>
          </table:table-cell>
        </table:table-row>
        <table:table-row table:style-name="ro2">
          <table:table-cell/>
          <table:table-cell office:value-type="string">
            <text:p>(X'd Out)</text:p>
          </table:table-cell>
          <table:table-cell office:value-type="string">
            <text:p>GPT-200K</text:p>
          </table:table-cell>
          <table:table-cell/>
          <table:table-cell table:formula="of:=[.E15]+1" office:value-type="float" office:value="152">
            <text:p>152</text:p>
          </table:table-cell>
        </table:table-row>
        <table:table-row table:style-name="ro2">
          <table:table-cell/>
          <table:table-cell office:value-type="string">
            <text:p>(X'd Out)</text:p>
          </table:table-cell>
          <table:table-cell office:value-type="string">
            <text:p>GPT-200K</text:p>
          </table:table-cell>
          <table:table-cell/>
          <table:table-cell table:formula="of:=[.E16]+1" office:value-type="float" office:value="153">
            <text:p>153</text:p>
          </table:table-cell>
        </table:table-row>
        <table:table-row table:style-name="ro2">
          <table:table-cell office:value-type="date" office:date-value="1963-06-08">
            <text:p>06/08/63</text:p>
          </table:table-cell>
          <table:table-cell office:value-type="string">
            <text:p>(X'd Out)</text:p>
          </table:table-cell>
          <table:table-cell office:value-type="string">
            <text:p>GPT-200K</text:p>
          </table:table-cell>
          <table:table-cell/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63-09-03">
            <text:p>09/03/63</text:p>
          </table:table-cell>
          <table:table-cell office:value-type="string">
            <text:p>Screw, Cap, Cylindrical Socket Head, Hex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Screw, Cap, Socket Head, Flat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Screw, Cap, Socket Head, Button</text:p>
          </table:table-cell>
          <table:table-cell/>
          <table:table-cell office:value-type="float" office:value="2">
            <text:p>2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table:style-name="ce2" office:value-type="float" office:value="11664">
            <text:p>11664</text:p>
          </table:table-cell>
          <table:table-cell office:value-type="string">
            <text:p>Screw, Special Purpos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64-04-17">
            <text:p>04/17/64</text:p>
          </table:table-cell>
          <table:table-cell office:value-type="string">
            <text:p>Screw, Anchor Nut (PA)</text:p>
          </table:table-cell>
          <table:table-cell office:value-type="string">
            <text:p>GPT-200K</text:p>
          </table:table-cell>
          <table:table-cell/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64-05-23">
            <text:p>05/23/64</text:p>
          </table:table-cell>
          <table:table-cell office:value-type="string">
            <text:p>Eye Bolt</text:p>
          </table:table-cell>
          <table:table-cell office:value-type="string">
            <text:p>GPT-200K, A-2706(1)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Screw, Shoulder </text:p>
          </table:table-cell>
          <table:table-cell office:value-type="string">
            <text:p>VLRB-1/T</text:p>
          </table:table-cell>
          <table:table-cell office:value-type="float" office:value="2">
            <text:p>2</text:p>
          </table:table-cell>
          <table:table-cell table:formula="of:=[.E25]+1" office:value-type="float" office:value="162">
            <text:p>162</text:p>
          </table:table-cell>
        </table:table-row>
        <table:table-row table:style-name="ro2">
          <table:table-cell office:value-type="date" office:date-value="1964-10-23">
            <text:p>10/23/64</text:p>
          </table:table-cell>
          <table:table-cell office:value-type="string">
            <text:p>Screw, Drilled, Fillister Head </text:p>
          </table:table-cell>
          <table:table-cell office:value-type="string">
            <text:p>VLRB-1/T</text:p>
          </table:table-cell>
          <table:table-cell office:value-type="float" office:value="2">
            <text:p>2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65-01-06">
            <text:p>01/06/65</text:p>
          </table:table-cell>
          <table:table-cell office:value-type="string">
            <text:p>Eye Bolt, Thread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Contact, Bottom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65-03-24">
            <text:p>03/24/65</text:p>
          </table:table-cell>
          <table:table-cell office:value-type="string">
            <text:p>Screw, Panel, Captive</text:p>
          </table:table-cell>
          <table:table-cell office:value-type="string">
            <text:p>LRCC</text:p>
          </table:table-cell>
          <table:table-cell office:value-type="float" office:value="2">
            <text:p>2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66-03-10">
            <text:p>03/10/66</text:p>
          </table:table-cell>
          <table:table-cell office:value-type="string">
            <text:p>Screw, Nylon</text:p>
          </table:table-cell>
          <table:table-cell office:value-type="string">
            <text:p>GPT-40K, Basic, KIT-285</text:p>
          </table:table-cell>
          <table:table-cell office:value-type="float" office:value="1">
            <text:p>1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68-02-14">
            <text:p>02/14/68</text:p>
          </table:table-cell>
          <table:table-cell office:value-type="string">
            <text:p>Screw, Panel, Captive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94-11-21">
            <text:p>11/21/94</text:p>
          </table:table-cell>
          <table:table-cell office:value-type="string">
            <text:p>Screw, Eye</text:p>
          </table:table-cell>
          <table:table-cell office:value-type="string">
            <text:p>DPA-125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4"/>
        </table:table-row>
        <table:table-row table:style-name="ro1">
          <table:table-cell table:style-name="Default"/>
          <table:table-cell table:number-columns-repeated="3"/>
          <table:table-cell table:style-name="ce4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0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03:58.50</dc:date>
    <dc:creator>John Poulton</dc:creator>
    <meta:editing-duration>PT875H32M59S</meta:editing-duration>
    <meta:editing-cycles>868</meta:editing-cycles>
    <meta:generator>OpenOffice.org/3.0$Win32 OpenOffice.org_project/300m15$Build-9379</meta:generator>
    <meta:document-statistic meta:table-count="3" meta:cell-count="154" meta:object-count="0"/>
  </office:meta>
</office:document-meta>
</file>