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9-09-01">
            <text:p>09/01/59</text:p>
          </table:table-cell>
          <table:table-cell office:value-type="string">
            <text:p>Stud (Transformer Can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11-30">
            <text:p>11/30/59</text:p>
          </table:table-cell>
          <table:table-cell office:value-type="string">
            <text:p>Socket Head Screw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6-03-31">
            <text:p>03/31/66</text:p>
          </table:table-cell>
          <table:table-cell office:value-type="string">
            <text:p>Cap Screw, Socket Head</text:p>
          </table:table-cell>
          <table:table-cell office:value-type="string">
            <text:p>GA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70-02-25">
            <text:p>02/25/70</text:p>
          </table:table-cell>
          <table:table-cell office:value-type="string">
            <text:p>Screw, Hex Head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70-06-15">
            <text:p>06/15/70</text:p>
          </table:table-cell>
          <table:table-cell office:value-type="string">
            <text:p>Stud Flush Head #6-32, Permag Co FHS 632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70-08-07">
            <text:p>08/07/70</text:p>
          </table:table-cell>
          <table:table-cell office:value-type="string">
            <text:p>Stud, Threaded #4-40 x 4-1/8</text:p>
          </table:table-cell>
          <table:table-cell office:value-type="string">
            <text:p>DD</text:p>
          </table:table-cell>
          <table:table-cell office:value-type="string">
            <text:p>MTR-100A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70-08-14">
            <text:p>08/14/70</text:p>
          </table:table-cell>
          <table:table-cell office:value-type="string">
            <text:p>Captive Screw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70-09-08">
            <text:p>09/08/70</text:p>
          </table:table-cell>
          <table:table-cell office:value-type="string">
            <text:p>Threaded Rod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70-10-21">
            <text:p>10/21/70</text:p>
          </table:table-cell>
          <table:table-cell office:value-type="string">
            <text:p>Stud, Self Clinch 4-40 Pen FHS 440-S</text:p>
          </table:table-cell>
          <table:table-cell office:value-type="string">
            <text:p>PS</text:p>
          </table:table-cell>
          <table:table-cell office:value-type="string">
            <text:p>Stand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1" table:number-rows-repeated="16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4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4:15:46</dc:date>
    <dc:creator>John Poulton</dc:creator>
    <meta:editing-duration>P166DT13H11M7S</meta:editing-duration>
    <meta:editing-cycles>1016</meta:editing-cycles>
    <meta:generator>LibreOffice/3.4$Unix LibreOffice_project/340m1$Build-502</meta:generator>
    <meta:document-statistic meta:table-count="3" meta:cell-count="58" meta:object-count="0"/>
  </office:meta>
</office:document-meta>
</file>