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58-10-23">
            <text:p>10/23/58</text:p>
          </table:table-cell>
          <table:table-cell office:value-type="string">
            <text:p>Snubber</text:p>
          </table:table-cell>
          <table:table-cell office:value-type="string">
            <text:p>TWR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8-10-23">
            <text:p>10/23/58</text:p>
          </table:table-cell>
          <table:table-cell office:value-type="string">
            <text:p>Elastic Insert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8-10-23">
            <text:p>10/23/58</text:p>
          </table:table-cell>
          <table:table-cell office:value-type="string">
            <text:p>Silencer</text:p>
          </table:table-cell>
          <table:table-cell office:value-type="string">
            <text:p>TWR-115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8-10-23">
            <text:p>10/23/58</text:p>
          </table:table-cell>
          <table:table-cell office:value-type="string">
            <text:p>Hose, Ink</text:p>
          </table:table-cell>
          <table:table-cell office:value-type="string">
            <text:p>RAPC</text:p>
          </table:table-cell>
          <table:table-cell/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3-06-30">
            <text:p>06/30/53</text:p>
          </table:table-cell>
          <table:table-cell office:value-type="string">
            <text:p>Sleeving, Insulation, Neoprene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3-04-22">
            <text:p>04/22/53</text:p>
          </table:table-cell>
          <table:table-cell office:value-type="string">
            <text:p>Rubber “O” Ring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3-07-02">
            <text:p>07/02/53</text:p>
          </table:table-cell>
          <table:table-cell office:value-type="string">
            <text:p>Rubber Stops</text:p>
          </table:table-cell>
          <table:table-cell office:value-type="string">
            <text:p>DDR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4-07-01">
            <text:p>07/01/54</text:p>
          </table:table-cell>
          <table:table-cell office:value-type="string">
            <text:p>Block, Mounting</text:p>
          </table:table-cell>
          <table:table-cell office:value-type="string">
            <text:p>CTAC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4-09-22">
            <text:p>09/22/54</text:p>
          </table:table-cell>
          <table:table-cell office:value-type="string">
            <text:p>Base, Rubber</text:p>
          </table:table-cell>
          <table:table-cell office:value-type="string">
            <text:p>CPMO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5-08-15">
            <text:p>08/15/55</text:p>
          </table:table-cell>
          <table:table-cell office:value-type="string">
            <text:p>Sleeving (P/O A-368)</text:p>
          </table:table-cell>
          <table:table-cell/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55-08-15">
            <text:p>08/15/55</text:p>
          </table:table-cell>
          <table:table-cell office:value-type="string">
            <text:p>Moulded Sleeving (P/O A-368)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5-11-23">
            <text:p>11/23/55</text:p>
          </table:table-cell>
          <table:table-cell office:value-type="string">
            <text:p>Gland—Neoprene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5-11-23">
            <text:p>11/23/55</text:p>
          </table:table-cell>
          <table:table-cell office:value-type="string">
            <text:p>Gland—Neoprene <text:s/>Modified RY-111-13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/>
          <table:table-cell office:value-type="string">
            <text:p>Neoprene Gasket (Superseded by GA-137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6-05-09">
            <text:p>05/09/56</text:p>
          </table:table-cell>
          <table:table-cell office:value-type="string">
            <text:p>Rubber Stopper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7-04-30">
            <text:p>04/30/57</text:p>
          </table:table-cell>
          <table:table-cell office:value-type="string">
            <text:p>Shock Absorber</text:p>
          </table:table-cell>
          <table:table-cell office:value-type="string">
            <text:p>TER-5K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7-04-30">
            <text:p>04/30/57</text:p>
          </table:table-cell>
          <table:table-cell office:value-type="string">
            <text:p>Spacer, Pedestal</text:p>
          </table:table-cell>
          <table:table-cell office:value-type="string">
            <text:p>TER-5K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7-05-22">
            <text:p>05/22/57</text:p>
          </table:table-cell>
          <table:table-cell office:value-type="string">
            <text:p>Spacer, Rubber</text:p>
          </table:table-cell>
          <table:table-cell office:value-type="string">
            <text:p>GPT-750-D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7-06-13">
            <text:p>06/13/57</text:p>
          </table:table-cell>
          <table:table-cell office:value-type="string">
            <text:p>Bumper, Rubber, Capacitor</text:p>
          </table:table-cell>
          <table:table-cell office:value-type="string">
            <text:p>A-1397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7-06-13">
            <text:p>06/13/57</text:p>
          </table:table-cell>
          <table:table-cell office:value-type="string">
            <text:p>Bumper, Rubber, Capacitor</text:p>
          </table:table-cell>
          <table:table-cell office:value-type="string">
            <text:p>A-1397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7-07-16">
            <text:p>07/16/57</text:p>
          </table:table-cell>
          <table:table-cell office:value-type="string">
            <text:p>Gasket, Cover</text:p>
          </table:table-cell>
          <table:table-cell office:value-type="string">
            <text:p>TLI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7-08-27">
            <text:p>08/27/57</text:p>
          </table:table-cell>
          <table:table-cell office:value-type="string">
            <text:p>Strip, Sponge Rubber</text:p>
          </table:table-cell>
          <table:table-cell office:value-type="string">
            <text:p>GPR-90RX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8-02-03">
            <text:p>02/03/58</text:p>
          </table:table-cell>
          <table:table-cell office:value-type="string">
            <text:p>Strip, Rubber, Round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2">
          <table:table-cell office:value-type="date" office:date-value="1958-02-04">
            <text:p>02/04/58</text:p>
          </table:table-cell>
          <table:table-cell office:value-type="string">
            <text:p>Sheet, Rubber, 1/16 Thk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58-03-14">
            <text:p>03/14/58</text:p>
          </table:table-cell>
          <table:table-cell office:value-type="string">
            <text:p>Sheet, Rubber, 1/8 Thk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8-09-02">
            <text:p>09/02/58</text:p>
          </table:table-cell>
          <table:table-cell office:value-type="string">
            <text:p>Bushing, Neoprene</text:p>
          </table:table-cell>
          <table:table-cell/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58-09-05">
            <text:p>09/05/58</text:p>
          </table:table-cell>
          <table:table-cell office:value-type="string">
            <text:p>Cushion, Capacitor</text:p>
          </table:table-cell>
          <table:table-cell office:value-type="string">
            <text:p>MSR-1,-3,-4, FFR-2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Gasket, Blower Duct</text:p>
          </table:table-cell>
          <table:table-cell office:value-type="string">
            <text:p>GPT-10K IPA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Intake, Blower Duct</text:p>
          </table:table-cell>
          <table:table-cell office:value-type="string">
            <text:p>GPT-10K IPA</text:p>
          </table:table-cell>
          <table:table-cell office:value-type="float" office:value="1">
            <text:p>1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59-02-05">
            <text:p>02/05/59</text:p>
          </table:table-cell>
          <table:table-cell office:value-type="string">
            <text:p>Roller, Rubber</text:p>
          </table:table-cell>
          <table:table-cell office:value-type="string">
            <text:p>GPR-90 </text:p>
          </table:table-cell>
          <table:table-cell office:value-type="float" office:value="1">
            <text:p>1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60-02-05">
            <text:p>02/05/60</text:p>
          </table:table-cell>
          <table:table-cell office:value-type="string">
            <text:p>Channel, U, Rubber</text:p>
          </table:table-cell>
          <table:table-cell/>
          <table:table-cell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60-07-20">
            <text:p>07/20/60</text:p>
          </table:table-cell>
          <table:table-cell office:value-type="string">
            <text:p>Channel, U, Rubber</text:p>
          </table:table-cell>
          <table:table-cell/>
          <table:table-cell office:value-type="float" office:value="1">
            <text:p>1</text:p>
          </table:table-cell>
          <table:table-cell table:formula="of:=[.E32]+1" office:value-type="float" office:value="131">
            <text:p>131</text:p>
          </table:table-cell>
        </table:table-row>
        <table:table-row table:style-name="ro1">
          <table:table-cell office:value-type="date" office:date-value="1960-07-20">
            <text:p>07/20/60</text:p>
          </table:table-cell>
          <table:table-cell office:value-type="string">
            <text:p>Rubber Grommet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33]+1" office:value-type="float" office:value="132">
            <text:p>132</text:p>
          </table:table-cell>
        </table:table-row>
        <table:table-row table:style-name="ro2">
          <table:table-cell office:value-type="date" office:date-value="1960-12-23">
            <text:p>12/23/60</text:p>
          </table:table-cell>
          <table:table-cell office:value-type="string">
            <text:p>Hose, Rubber, Coated (Flexhose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34]+1" office:value-type="float" office:value="133">
            <text:p>133</text:p>
          </table:table-cell>
        </table:table-row>
        <table:table-row table:style-name="ro1">
          <table:table-cell office:value-type="date" office:date-value="1960-12-27">
            <text:p>12/27/60</text:p>
          </table:table-cell>
          <table:table-cell office:value-type="string">
            <text:p>Duct, Elbow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61-09-19">
            <text:p>09/19/61</text:p>
          </table:table-cell>
          <table:table-cell office:value-type="string">
            <text:p>Rubber Bumper (Grommet Type)</text:p>
          </table:table-cell>
          <table:table-cell office:value-type="string">
            <text:p>TER-25K</text:p>
          </table:table-cell>
          <table:table-cell office:value-type="float" office:value="1">
            <text:p>1</text:p>
          </table:table-cell>
          <table:table-cell table:formula="of:=[.E36]+1" office:value-type="float" office:value="135">
            <text:p>135</text:p>
          </table:table-cell>
        </table:table-row>
        <table:table-row table:style-name="ro1">
          <table:table-cell office:value-type="date" office:date-value="1962-03-14">
            <text:p>03/14/62</text:p>
          </table:table-cell>
          <table:table-cell office:value-type="string">
            <text:p>Insulation, Oven Front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formula="of:=[.E37]+1" office:value-type="float" office:value="136">
            <text:p>136</text:p>
          </table:table-cell>
        </table:table-row>
        <table:table-row table:style-name="ro1">
          <table:table-cell office:value-type="date" office:date-value="1962-03-14">
            <text:p>03/14/62</text:p>
          </table:table-cell>
          <table:table-cell office:value-type="string">
            <text:p>Insulation, Oven <text:s/></text:p>
          </table:table-cell>
          <table:table-cell office:value-type="string">
            <text:p>AFC-2,-3</text:p>
          </table:table-cell>
          <table:table-cell office:value-type="float" office:value="1">
            <text:p>1</text:p>
          </table:table-cell>
          <table:table-cell table:formula="of:=[.E38]+1" office:value-type="float" office:value="137">
            <text:p>137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 table:number-rows-repeated="10">
          <table:table-cell table:style-name="Default"/>
          <table:table-cell table:number-columns-repeated="3"/>
          <table:table-cell table:style-name="ce3"/>
        </table:table-row>
        <table:table-row table:style-name="ro1">
          <table:table-cell table:style-name="Default"/>
          <table:table-cell table:number-columns-repeated="3"/>
          <table:table-cell table:style-name="ce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6:3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6:38:47.04</dc:date>
    <dc:creator>John Poulton</dc:creator>
    <meta:editing-duration>PT944H15M05S</meta:editing-duration>
    <meta:editing-cycles>862</meta:editing-cycles>
    <meta:generator>OpenOffice.org/3.0$Win32 OpenOffice.org_project/300m15$Build-9379</meta:generator>
    <meta:document-statistic meta:table-count="3" meta:cell-count="187" meta:object-count="0"/>
  </office:meta>
</office:document-meta>
</file>