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6-05-25">
            <text:p>05/25/56</text:p>
          </table:table-cell>
          <table:table-cell office:value-type="string">
            <text:p>Neoprene Cushion (For Insulator Mtg. Brkt on Antenna Installation)</text:p>
          </table:table-cell>
          <table:table-cell office:value-type="string">
            <text:p>LLM</text:p>
          </table:table-cell>
          <table:table-cell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7-07-02">
            <text:p>07/02/57</text:p>
          </table:table-cell>
          <table:table-cell office:value-type="string">
            <text:p>Neoprene Cushion</text:p>
          </table:table-cell>
          <table:table-cell office:value-type="string">
            <text:p>EM</text:p>
          </table:table-cell>
          <table:table-cell/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9-04-14">
            <text:p>04/14/59</text:p>
          </table:table-cell>
          <table:table-cell office:value-type="string">
            <text:p>Rubber Foot</text:p>
          </table:table-cell>
          <table:table-cell office:value-type="string">
            <text:p>DCM</text:p>
          </table:table-cell>
          <table:table-cell/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 table:number-rows-repeated="22">
          <table:table-cell table:style-name="ce1"/>
          <table:table-cell table:number-columns-repeated="5"/>
        </table:table-row>
        <table:table-row table:style-name="ro1" table:number-rows-repeated="11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4:0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4:07:45</dc:date>
    <dc:creator>John Poulton</dc:creator>
    <meta:editing-duration>P166DT13H3M6S</meta:editing-duration>
    <meta:editing-cycles>1015</meta:editing-cycles>
    <meta:generator>LibreOffice/3.4$Unix LibreOffice_project/340m1$Build-502</meta:generator>
    <meta:document-statistic meta:table-count="3" meta:cell-count="21" meta:object-count="0"/>
  </office:meta>
</office:document-meta>
</file>