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7"/>
    <style:style style:name="ce2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2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2">
          <table:table-cell office:value-type="date" office:date-value="1958-06-13">
            <text:p>06/13/58</text:p>
          </table:table-cell>
          <table:table-cell office:value-type="string">
            <text:p>Rectifier, Metalic (Federal 403D 2625)</text:p>
          </table:table-cell>
          <table:table-cell office:value-type="string">
            <text:p>RAPC</text:p>
          </table:table-cell>
          <table:table-cell/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8-06-13">
            <text:p>06/13/58</text:p>
          </table:table-cell>
          <table:table-cell office:value-type="string">
            <text:p>Rectifier, Silicon Carbide WE #308A</text:p>
          </table:table-cell>
          <table:table-cell office:value-type="string">
            <text:p>SFO-2</text:p>
          </table:table-cell>
          <table:table-cell office:value-type="float" office:value="1">
            <text:p>1</text:p>
          </table:table-cell>
          <table:table-cell table:formula="of:=[.E2]+1" office:value-type="float" office:value="101">
            <text:p>101</text:p>
          </table:table-cell>
        </table:table-row>
        <table:table-row table:style-name="ro2">
          <table:table-cell office:value-type="date" office:date-value="1958-06-13">
            <text:p>06/13/58</text:p>
          </table:table-cell>
          <table:table-cell office:value-type="string">
            <text:p>Rectifier, Metalic WE GRS5K8</text:p>
          </table:table-cell>
          <table:table-cell office:value-type="string">
            <text:p>SFO-2</text:p>
          </table:table-cell>
          <table:table-cell office:value-type="float" office:value="1">
            <text:p>1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58-06-13">
            <text:p>06/13/58</text:p>
          </table:table-cell>
          <table:table-cell office:value-type="string">
            <text:p>Rectifier, Selenium, Full Wave</text:p>
          </table:table-cell>
          <table:table-cell office:value-type="string">
            <text:p>A-1504</text:p>
          </table:table-cell>
          <table:table-cell office:value-type="float" office:value="1">
            <text:p>1</text:p>
          </table:table-cell>
          <table:table-cell table:formula="of:=[.E4]+1" office:value-type="float" office:value="103">
            <text:p>103</text:p>
          </table:table-cell>
        </table:table-row>
        <table:table-row table:style-name="ro2">
          <table:table-cell office:value-type="date" office:date-value="1958-09-17">
            <text:p>09/17/58</text:p>
          </table:table-cell>
          <table:table-cell office:value-type="string">
            <text:p>Rectifier, Metalic, Full Wave</text:p>
          </table:table-cell>
          <table:table-cell/>
          <table:table-cell office:value-type="float" office:value="1">
            <text:p>1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60-04-26">
            <text:p>04/26/60</text:p>
          </table:table-cell>
          <table:table-cell office:value-type="string">
            <text:p>Rectifier, Selenium</text:p>
          </table:table-cell>
          <table:table-cell office:value-type="string">
            <text:p>CSS</text:p>
          </table:table-cell>
          <table:table-cell office:value-type="float" office:value="2">
            <text:p>2</text:p>
          </table:table-cell>
          <table:table-cell table:formula="of:=[.E6]+1" office:value-type="float" office:value="105">
            <text:p>105</text:p>
          </table:table-cell>
        </table:table-row>
        <table:table-row table:style-name="ro1">
          <table:table-cell office:value-type="date" office:date-value="1960-04-26">
            <text:p>04/26/60</text:p>
          </table:table-cell>
          <table:table-cell office:value-type="string">
            <text:p>Rectifier, Silicon Diffused, Junction Type</text:p>
          </table:table-cell>
          <table:table-cell office:value-type="string">
            <text:p>CPP-2</text:p>
          </table:table-cell>
          <table:table-cell office:value-type="float" office:value="1">
            <text:p>1</text:p>
          </table:table-cell>
          <table:table-cell table:formula="of:=[.E7]+1" office:value-type="float" office:value="106">
            <text:p>106</text:p>
          </table:table-cell>
        </table:table-row>
        <table:table-row table:style-name="ro1">
          <table:table-cell office:value-type="date" office:date-value="1960-04-26">
            <text:p>04/26/60</text:p>
          </table:table-cell>
          <table:table-cell office:value-type="string">
            <text:p>Rectifier, Selenium Cartridge</text:p>
          </table:table-cell>
          <table:table-cell office:value-type="string">
            <text:p>CPP-2</text:p>
          </table:table-cell>
          <table:table-cell office:value-type="float" office:value="2">
            <text:p>2</text:p>
          </table:table-cell>
          <table:table-cell table:formula="of:=[.E8]+1" office:value-type="float" office:value="107">
            <text:p>107</text:p>
          </table:table-cell>
        </table:table-row>
        <table:table-row table:style-name="ro1">
          <table:table-cell office:value-type="date" office:date-value="1968-08-05">
            <text:p>08/05/68</text:p>
          </table:table-cell>
          <table:table-cell office:value-type="string">
            <text:p>Rectifier</text:p>
          </table:table-cell>
          <table:table-cell office:value-type="string">
            <text:p>RTIH-3</text:p>
          </table:table-cell>
          <table:table-cell office:value-type="float" office:value="2">
            <text:p>2</text:p>
          </table:table-cell>
          <table:table-cell table:formula="of:=[.E9]+1" office:value-type="float" office:value="108">
            <text:p>108</text:p>
          </table:table-cell>
        </table:table-row>
        <table:table-row table:style-name="ro1" table:number-rows-repeated="11">
          <table:table-cell table:number-columns-repeated="5"/>
        </table:table-row>
        <table:table-row table:style-name="ro1" table:number-rows-repeated="7">
          <table:table-cell table:number-columns-repeated="4"/>
          <table:table-cell table:style-name="ce3"/>
        </table:table-row>
        <table:table-row table:style-name="ro1">
          <table:table-cell table:number-columns-repeated="4"/>
          <table:table-cell table:style-name="ce4"/>
        </table:table-row>
        <table:table-row table:style-name="ro1" table:number-rows-repeated="4">
          <table:table-cell table:number-columns-repeated="4"/>
          <table:table-cell table:style-name="ce3"/>
        </table:table-row>
        <table:table-row table:style-name="ro1">
          <table:table-cell table:number-columns-repeated="4"/>
          <table:table-cell table:style-name="ce3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4">08/04/2013</text:date>, <text:time>16:35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04T16:35:08.34</dc:date>
    <dc:creator>John Poulton</dc:creator>
    <meta:editing-duration>PT944H31M15S</meta:editing-duration>
    <meta:editing-cycles>860</meta:editing-cycles>
    <meta:generator>OpenOffice.org/3.0$Win32 OpenOffice.org_project/300m15$Build-9379</meta:generator>
    <meta:document-statistic meta:table-count="3" meta:cell-count="48" meta:object-count="0"/>
  </office:meta>
</office:document-meta>
</file>