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11-14">
            <text:p>11/14/55</text:p>
          </table:table-cell>
          <table:table-cell office:value-type="string">
            <text:p>Rectifier, Selenium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60-01-22">
            <text:p>01/22/60</text:p>
          </table:table-cell>
          <table:table-cell office:value-type="string">
            <text:p>Rectifier, Transitron Silicon (Electronic Corporation TM-23)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05-16">
            <text:p>05/16/60</text:p>
          </table:table-cell>
          <table:table-cell office:value-type="string">
            <text:p>Rectifier, Germanium, Single Phase Bridge 55 deg C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6-05-11">
            <text:p>05/11/66</text:p>
          </table:table-cell>
          <table:table-cell office:value-type="string">
            <text:p>Rectifier, Silicon (Philips PH103)</text:p>
          </table:table-cell>
          <table:table-cell office:value-type="string">
            <text:p>GAM</text:p>
          </table:table-cell>
          <table:table-cell/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9-06-09">
            <text:p>06/09/69</text:p>
          </table:table-cell>
          <table:table-cell office:value-type="string">
            <text:p>Rectifier, Silicon Control (GE C206)</text:p>
          </table:table-cell>
          <table:table-cell table:number-columns-repeated="3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72-08-16">
            <text:p>08/16/72</text:p>
          </table:table-cell>
          <table:table-cell office:value-type="string">
            <text:p>Rectifier, HV Silicon (RCC) RC5481</text:p>
          </table:table-cell>
          <table:table-cell table:number-columns-repeated="3"/>
          <table:table-cell table:formula="of:=[.F6]+1" office:value-type="float" office:value="10006">
            <text:p>10006</text:p>
          </table:table-cell>
        </table:table-row>
        <table:table-row table:style-name="ro1" table:number-rows-repeated="19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4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4:06:28</dc:date>
    <dc:creator>John Poulton</dc:creator>
    <meta:editing-duration>P166DT13H1M49S</meta:editing-duration>
    <meta:editing-cycles>1014</meta:editing-cycles>
    <meta:generator>LibreOffice/3.4$Unix LibreOffice_project/340m1$Build-502</meta:generator>
    <meta:document-statistic meta:table-count="3" meta:cell-count="35" meta:object-count="0"/>
  </office:meta>
</office:document-meta>
</file>