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Resistor, Wire Wound <text:s/>1500 ohm, 10W (Obsolete, Use RW-109-26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Resistor, Wire Wound <text:s/>6K ohm, 10W (Obsolete, Use RW-109-45)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Resistor, Wire Wound <text:s/>600 ohm, 25W 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Resistor, Fixed, WW Obsolete, Use RW-107-47</text:p>
          </table:table-cell>
          <table:table-cell office:value-type="string">
            <text:p>MRK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6-27">
            <text:p>06/27/52</text:p>
          </table:table-cell>
          <table:table-cell office:value-type="string">
            <text:p>Resistor, Fixed, WW 4.5K 10W (VOX) R-101 (Obsolete, use RW-109-47)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300 ohm 50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Resistor, Fixed, WW 250 ohm 5W (Obsolete, use RW-107-23)</text:p>
          </table:table-cell>
          <table:table-cell office:value-type="string">
            <text:p>VTG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5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24W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10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20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9-22">
            <text:p>09/22/52</text:p>
          </table:table-cell>
          <table:table-cell office:value-type="string">
            <text:p>Resistor, Fixed, WW 25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9-30">
            <text:p>09/30/53</text:p>
          </table:table-cell>
          <table:table-cell office:value-type="string">
            <text:p>Resistor, Fixed, WW 25W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19397-41 (Model FR20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19397-43 (Model FR20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12-22">
            <text:p>12/22/53</text:p>
          </table:table-cell>
          <table:table-cell office:value-type="string">
            <text:p>Strip OHM 30,40,55,65,75 Watts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5-06-07">
            <text:p>06/07/55</text:p>
          </table:table-cell>
          <table:table-cell office:value-type="string">
            <text:p>Resistor, Fixed, WW 200W Ward Leonard #200F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8-09-23">
            <text:p>09/23/58</text:p>
          </table:table-cell>
          <table:table-cell office:value-type="string">
            <text:p>Resistor, Fixed, WW 160W Ward Leonard #160F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sistor, Fixed, WW (Sprague RW10 Famil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sistor, Fixed, WW (Sprague RW16 Famil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sistor, Fixed, WW (Sprague Type MFA Family) (Obsolete, use RW-122-1-405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sistor, Fixed, WW (Sprague MFC Family) (Obsolete, use RW-122-3-604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Resistor, Fixed, WW (Family) SS RW 120 &amp; 121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3-11-04">
            <text:p>11/04/63</text:p>
          </table:table-cell>
          <table:table-cell office:value-type="string">
            <text:p>Resistor, Fixed, WW</text:p>
          </table:table-cell>
          <table:table-cell office:value-type="string">
            <text:p>TTR-10, AX-413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03-23">
            <text:p>03/23/64</text:p>
          </table:table-cell>
          <table:table-cell office:value-type="string">
            <text:p>Resistor, Fixed, WW</text:p>
          </table:table-cell>
          <table:table-cell office:value-type="string">
            <text:p>BPS-1, A-3569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5-08-16">
            <text:p>08/16/65</text:p>
          </table:table-cell>
          <table:table-cell office:value-type="string">
            <text:p>Resistor, Fixed, WW 50W</text:p>
          </table:table-cell>
          <table:table-cell office:value-type="string">
            <text:p>TSTA-2.5K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7-05-03">
            <text:p>05/03/67</text:p>
          </table:table-cell>
          <table:table-cell office:value-type="string">
            <text:p>Resistor, Fixed, WW (DAX Series)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7-08-11">
            <text:p>08/11/67</text:p>
          </table:table-cell>
          <table:table-cell office:value-type="string">
            <text:p>Resistor, Fixed, WW (KIT-347, AP-129/50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127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office:value-type="string">
            <text:p>128-137</text:p>
          </table:table-cell>
        </table:table-row>
        <table:table-row table:style-name="ro1">
          <table:table-cell/>
          <table:table-cell office:value-type="string">
            <text:p>Unassigned?</text:p>
          </table:table-cell>
          <table:table-cell table:number-columns-repeated="2"/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81-08-28">
            <text:p>08/28/81</text:p>
          </table:table-cell>
          <table:table-cell office:value-type="string">
            <text:p>Resistor, Fixed, Replaces RR-122-1-6</text:p>
          </table:table-cell>
          <table:table-cell/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3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31:44.23</dc:date>
    <dc:creator>John Poulton</dc:creator>
    <meta:editing-duration>PT944H34M17S</meta:editing-duration>
    <meta:editing-cycles>859</meta:editing-cycles>
    <meta:generator>OpenOffice.org/3.0$Win32 OpenOffice.org_project/300m15$Build-9379</meta:generator>
    <meta:document-statistic meta:table-count="3" meta:cell-count="152" meta:object-count="0"/>
  </office:meta>
</office:document-meta>
</file>