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Fixed 10W (WW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Fixed WW 5W 8 ohm Dale RS5.5W, </text:p>
          </table:table-cell>
          <table:table-cell/>
          <table:table-cell office:value-type="float" office:value="4661">
            <text:p>4661</text:p>
          </table:table-cell>
          <table:table-cell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Fixed WW 5W 1.1 ohm Dale RS5.5W, </text:p>
          </table:table-cell>
          <table:table-cell/>
          <table:table-cell office:value-type="float" office:value="4761">
            <text:p>4761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Fixed WW 5W 390 ohm Dale RS5.5W, </text:p>
          </table:table-cell>
          <table:table-cell/>
          <table:table-cell office:value-type="float" office:value="6322">
            <text:p>6322</text:p>
          </table:table-cell>
          <table:table-cell/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WW 5W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WW (IRC Type BWH) 1 ohm 1W5%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WW (IRC 6647) 12.5K 50W</text:p>
          </table:table-cell>
          <table:table-cell office:value-type="string">
            <text:p>PS</text:p>
          </table:table-cell>
          <table:table-cell table:number-columns-repeated="2"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WW (IRC 6647) 40K 50W</text:p>
          </table:table-cell>
          <table:table-cell office:value-type="string">
            <text:p>PS</text:p>
          </table:table-cell>
          <table:table-cell table:number-columns-repeated="2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WW (IRC 6650) 80K 50W</text:p>
          </table:table-cell>
          <table:table-cell office:value-type="string">
            <text:p>PS</text:p>
          </table:table-cell>
          <table:table-cell table:number-columns-repeated="2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59-06-25">
            <text:p>06/25/59</text:p>
          </table:table-cell>
          <table:table-cell office:value-type="string">
            <text:p>Resistor, WW (IRC Type PW 10W 750 Ohms +/- 10%)</text:p>
          </table:table-cell>
          <table:table-cell office:value-type="string">
            <text:p>AFP</text:p>
          </table:table-cell>
          <table:table-cell table:number-columns-repeated="2"/>
          <table:table-cell table:formula="of:=[.F10]+1" office:value-type="float" office:value="10010">
            <text:p>10010</text:p>
          </table:table-cell>
        </table:table-row>
        <table:table-row table:style-name="ro2">
          <table:table-cell table:style-name="ce1" office:value-type="date" office:date-value="1972-12-21">
            <text:p>12/21/72</text:p>
          </table:table-cell>
          <table:table-cell office:value-type="string">
            <text:p>Resistor, WW Dale CW-7 Series</text:p>
          </table:table-cell>
          <table:table-cell office:value-type="string">
            <text:p>Bmc</text:p>
          </table:table-cell>
          <table:table-cell office:value-type="string">
            <text:p>PSP-400</text:p>
          </table:table-cell>
          <table:table-cell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72-12-21">
            <text:p>12/21/72</text:p>
          </table:table-cell>
          <table:table-cell office:value-type="string">
            <text:p>Resistor, WW Dale CW-5-5 0.25 ohms</text:p>
          </table:table-cell>
          <table:table-cell/>
          <table:table-cell office:value-type="string">
            <text:p>PSP-400</text:p>
          </table:table-cell>
          <table:table-cell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72-12-21">
            <text:p>12/21/72</text:p>
          </table:table-cell>
          <table:table-cell office:value-type="string">
            <text:p>Resistor, WW Dale 18K ohms 40W 8-L35</text:p>
          </table:table-cell>
          <table:table-cell/>
          <table:table-cell office:value-type="string">
            <text:p>PSP-400</text:p>
          </table:table-cell>
          <table:table-cell/>
          <table:table-cell table:formula="of:=[.F13]+1" office:value-type="float" office:value="10013">
            <text:p>10013</text:p>
          </table:table-cell>
        </table:table-row>
        <table:table-row table:style-name="ro2">
          <table:table-cell table:style-name="ce1" office:value-type="date" office:date-value="1973-04-23">
            <text:p>04/23/73</text:p>
          </table:table-cell>
          <table:table-cell office:value-type="string">
            <text:p>Resistor, Ohmite 1 ohms 80173</text:p>
          </table:table-cell>
          <table:table-cell office:value-type="string">
            <text:p>PM</text:p>
          </table:table-cell>
          <table:table-cell office:value-type="string">
            <text:p>PSP-400</text:p>
          </table:table-cell>
          <table:table-cell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73-08-06">
            <text:p>08/06/73</text:p>
          </table:table-cell>
          <table:table-cell office:value-type="string">
            <text:p>Resistor, WW 100W 100K ohm</text:p>
          </table:table-cell>
          <table:table-cell office:value-type="string">
            <text:p>HB</text:p>
          </table:table-cell>
          <table:table-cell office:value-type="string">
            <text:p>PSP-500</text:p>
          </table:table-cell>
          <table:table-cell/>
          <table:table-cell table:formula="of:=[.F15]+1" office:value-type="float" office:value="10015">
            <text:p>10015</text:p>
          </table:table-cell>
        </table:table-row>
        <table:table-row table:style-name="ro1" table:number-rows-repeated="10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4:0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4:04:00</dc:date>
    <dc:creator>John Poulton</dc:creator>
    <meta:editing-duration>P166DT12H59M21S</meta:editing-duration>
    <meta:editing-cycles>1013</meta:editing-cycles>
    <meta:generator>LibreOffice/3.4$Unix LibreOffice_project/340m1$Build-502</meta:generator>
    <meta:document-statistic meta:table-count="3" meta:cell-count="74" meta:object-count="0"/>
  </office:meta>
</office:document-meta>
</file>