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9-30">
            <text:p>09/30/59</text:p>
          </table:table-cell>
          <table:table-cell office:value-type="string">
            <text:p>Rotor, Single Pole</text:p>
          </table:table-cell>
          <table:table-cell office:value-type="string">
            <text:p>ATS-2/TU-2</text:p>
          </table:table-cell>
          <table:table-cell office:value-type="string">
            <text:p>C</text:p>
          </table:table-cell>
          <table:table-cell table:style-name="ce2" office:value-type="string">
            <text:p>100</text:p>
          </table:table-cell>
        </table:table-row>
        <table:table-row table:style-name="ro2">
          <table:table-cell office:value-type="date" office:date-value="1960-04-04">
            <text:p>04/04/60</text:p>
          </table:table-cell>
          <table:table-cell office:value-type="string">
            <text:p>Rotor, PA Bandswitch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style-name="ce3"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1-07-08">
            <text:p>07/08/61</text:p>
          </table:table-cell>
          <table:table-cell office:value-type="string">
            <text:p>Rotor, PA Bandswitch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3"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2-04-07">
            <text:p>04/07/62</text:p>
          </table:table-cell>
          <table:table-cell office:value-type="string">
            <text:p>Rotor, PA Bandswitch (L Section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style-name="ce3"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3-04-22">
            <text:p>04/22/63</text:p>
          </table:table-cell>
          <table:table-cell office:value-type="string">
            <text:p>Rotor, Bandswitch, 1<text:span text:style-name="T1">st</text:span> PI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3"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3-04-22">
            <text:p>04/22/63</text:p>
          </table:table-cell>
          <table:table-cell office:value-type="string">
            <text:p>Rotor, Bandswitch,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3" table:formula="of:=[.E6]+1" office:value-type="float" office:value="105">
            <text:p>105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6:1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6:10:07</dc:date>
    <dc:creator>John Poulton</dc:creator>
    <meta:editing-duration>P138DT16H42M26S</meta:editing-duration>
    <meta:editing-cycles>851</meta:editing-cycles>
    <meta:generator>LibreOffice/3.4$Unix LibreOffice_project/340m1$Build-502</meta:generator>
    <meta:document-statistic meta:table-count="3" meta:cell-count="35" meta:object-count="0"/>
  </office:meta>
</office:document-meta>
</file>