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5-22">
            <text:p>05/22/68</text:p>
          </table:table-cell>
          <table:table-cell office:value-type="string">
            <text:p>Relay, Armature, Latching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date" office:date-value="1968-05-22">
            <text:p>05/22/68</text:p>
          </table:table-cell>
          <table:table-cell office:value-type="string">
            <text:p>Relay, Armature, DC, 4PDT</text:p>
          </table:table-cell>
          <table:table-cell office:value-type="string">
            <text:p>RTTD-4</text:p>
          </table:table-cell>
          <table:table-cell office:value-type="float" office:value="1">
            <text:p>1</text:p>
          </table:table-cell>
          <table:table-cell table:formula="of:=[.E2]+1" office:value-type="float" office:value="182">
            <text:p>182</text:p>
          </table:table-cell>
        </table:table-row>
        <table:table-row table:style-name="ro1">
          <table:table-cell office:value-type="date" office:date-value="1968-05-22">
            <text:p>05/22/68</text:p>
          </table:table-cell>
          <table:table-cell office:value-type="string">
            <text:p>Relay, Armature, DC DPDT</text:p>
          </table:table-cell>
          <table:table-cell office:value-type="string">
            <text:p>RTMU-4</text:p>
          </table:table-cell>
          <table:table-cell/>
          <table:table-cell table:formula="of:=[.E3]+1" office:value-type="float" office:value="183">
            <text:p>183</text:p>
          </table:table-cell>
        </table:table-row>
        <table:table-row table:style-name="ro1">
          <table:table-cell office:value-type="date" office:date-value="1969-09-08">
            <text:p>09/08/69</text:p>
          </table:table-cell>
          <table:table-cell office:value-type="string">
            <text:p>Relay, Armature, DC DPDT</text:p>
          </table:table-cell>
          <table:table-cell office:value-type="string">
            <text:p>PALA-10K, AP-148</text:p>
          </table:table-cell>
          <table:table-cell office:value-type="string">
            <text:p>B</text:p>
          </table:table-cell>
          <table:table-cell table:formula="of:=[.E4]+1" office:value-type="float" office:value="184">
            <text:p>184</text:p>
          </table:table-cell>
        </table:table-row>
        <table:table-row table:style-name="ro2">
          <table:table-cell office:value-type="date" office:date-value="1970-03-12">
            <text:p>03/12/70</text:p>
          </table:table-cell>
          <table:table-cell office:value-type="string">
            <text:p>Relay, Claper A-4840</text:p>
          </table:table-cell>
          <table:table-cell office:value-type="string">
            <text:p>PALA-10K, AX-5080</text:p>
          </table:table-cell>
          <table:table-cell office:value-type="string">
            <text:p>A</text:p>
          </table:table-cell>
          <table:table-cell table:formula="of:=[.E5]+1" office:value-type="float" office:value="185">
            <text:p>185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86-195</text:p>
          </table:table-cell>
        </table:table-row>
        <table:table-row table:style-name="ro1">
          <table:table-cell office:value-type="date" office:date-value="1972-09-20">
            <text:p>09/20/72</text:p>
          </table:table-cell>
          <table:table-cell office:value-type="string">
            <text:p>Relay, DC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date" office:date-value="1973-07-17">
            <text:p>07/17/73</text:p>
          </table:table-cell>
          <table:table-cell office:value-type="string">
            <text:p>Relay, DC</text:p>
          </table:table-cell>
          <table:table-cell office:value-type="string">
            <text:p>TMA-350</text:p>
          </table:table-cell>
          <table:table-cell office:value-type="string">
            <text:p>B</text:p>
          </table:table-cell>
          <table:table-cell table:formula="of:=[.E8]+1" office:value-type="float" office:value="197">
            <text:p>197</text:p>
          </table:table-cell>
        </table:table-row>
        <table:table-row table:style-name="ro2">
          <table:table-cell office:value-type="date" office:date-value="1977-11-01">
            <text:p>11/01/77</text:p>
          </table:table-cell>
          <table:table-cell office:value-type="string">
            <text:p>Relay Contactor Magnetic 400 Cycl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9]+1" office:value-type="float" office:value="198">
            <text:p>198</text:p>
          </table:table-cell>
        </table:table-row>
        <table:table-row table:style-name="ro1">
          <table:table-cell office:value-type="date" office:date-value="1977-11-02">
            <text:p>11/02/77</text:p>
          </table:table-cell>
          <table:table-cell office:value-type="string">
            <text:p>Switch, Vacuum Solenoid Operate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199">
            <text:p>199</text:p>
          </table:table-cell>
        </table:table-row>
        <table:table-row table:style-name="ro1">
          <table:table-cell office:value-type="date" office:date-value="1978-04-03">
            <text:p>04/03/78</text:p>
          </table:table-cell>
          <table:table-cell office:value-type="string">
            <text:p>Relay Sigma #193RE3A312G</text:p>
          </table:table-cell>
          <table:table-cell office:value-type="string">
            <text:p>GPC-10, A-5746</text:p>
          </table:table-cell>
          <table:table-cell/>
          <table:table-cell table:formula="of:=[.E11]+1" office:value-type="float" office:value="200">
            <text:p>200</text:p>
          </table:table-cell>
        </table:table-row>
        <table:table-row table:style-name="ro1">
          <table:table-cell office:value-type="date" office:date-value="1982-03-07">
            <text:p>03/07/82</text:p>
          </table:table-cell>
          <table:table-cell office:value-type="string">
            <text:p>Relay, Armature (Bias Relay)</text:p>
          </table:table-cell>
          <table:table-cell office:value-type="string">
            <text:p>GPT-10K</text:p>
          </table:table-cell>
          <table:table-cell/>
          <table:table-cell table:formula="of:=[.E12]+1" office:value-type="float" office:value="201">
            <text:p>201</text:p>
          </table:table-cell>
        </table:table-row>
        <table:table-row table:style-name="ro2">
          <table:table-cell office:value-type="date" office:date-value="1985-03-20">
            <text:p>03/20/85</text:p>
          </table:table-cell>
          <table:table-cell office:value-type="string">
            <text:p>Relay, Armature (IPA Plate Ovld)</text:p>
          </table:table-cell>
          <table:table-cell office:value-type="string">
            <text:p>GPT-10K</text:p>
          </table:table-cell>
          <table:table-cell/>
          <table:table-cell table:formula="of:=[.E13]+1" office:value-type="float" office:value="202">
            <text:p>202</text:p>
          </table:table-cell>
        </table:table-row>
        <table:table-row table:style-name="ro1">
          <table:table-cell office:value-type="date" office:date-value="1985-03-20">
            <text:p>03/20/85</text:p>
          </table:table-cell>
          <table:table-cell office:value-type="string">
            <text:p>Relay, Armature (Diode Protect)</text:p>
          </table:table-cell>
          <table:table-cell office:value-type="string">
            <text:p>GPT-10K</text:p>
          </table:table-cell>
          <table:table-cell/>
          <table:table-cell table:formula="of:=[.E14]+1" office:value-type="float" office:value="203">
            <text:p>203</text:p>
          </table:table-cell>
        </table:table-row>
        <table:table-row table:style-name="ro1">
          <table:table-cell office:value-type="date" office:date-value="1985-02-10">
            <text:p>02/10/85</text:p>
          </table:table-cell>
          <table:table-cell office:value-type="string">
            <text:p>Relay, Armature (IPA Screen)</text:p>
          </table:table-cell>
          <table:table-cell office:value-type="string">
            <text:p>GPT-10K</text:p>
          </table:table-cell>
          <table:table-cell/>
          <table:table-cell table:formula="of:=[.E15]+1" office:value-type="float" office:value="204">
            <text:p>204</text:p>
          </table:table-cell>
        </table:table-row>
        <table:table-row table:style-name="ro1">
          <table:table-cell office:value-type="date" office:date-value="1985-02-10">
            <text:p>02/10/85</text:p>
          </table:table-cell>
          <table:table-cell office:value-type="string">
            <text:p>Relay, Armature (PA Screen)</text:p>
          </table:table-cell>
          <table:table-cell office:value-type="string">
            <text:p>GPT-10K</text:p>
          </table:table-cell>
          <table:table-cell/>
          <table:table-cell table:formula="of:=[.E16]+1" office:value-type="float" office:value="205">
            <text:p>205</text:p>
          </table:table-cell>
        </table:table-row>
        <table:table-row table:style-name="ro2">
          <table:table-cell office:value-type="date" office:date-value="1985-03-31">
            <text:p>03/31/85</text:p>
          </table:table-cell>
          <table:table-cell office:value-type="string">
            <text:p>Relay, PA Ovld</text:p>
          </table:table-cell>
          <table:table-cell office:value-type="string">
            <text:p>GPT-10K</text:p>
          </table:table-cell>
          <table:table-cell/>
          <table:table-cell table:formula="of:=[.E17]+1" office:value-type="float" office:value="206">
            <text:p>206</text:p>
          </table:table-cell>
        </table:table-row>
        <table:table-row table:style-name="ro1">
          <table:table-cell office:value-type="date" office:date-value="1990-06-21">
            <text:p>06/21/90</text:p>
          </table:table-cell>
          <table:table-cell office:value-type="string">
            <text:p>Relay, Armature </text:p>
          </table:table-cell>
          <table:table-cell office:value-type="string">
            <text:p>GPT-40K</text:p>
          </table:table-cell>
          <table:table-cell/>
          <table:table-cell table:formula="of:=[.E18]+1" office:value-type="float" office:value="207">
            <text:p>207</text:p>
          </table:table-cell>
        </table:table-row>
        <table:table-row table:style-name="ro1">
          <table:table-cell office:value-type="date" office:date-value="1991-01-04">
            <text:p>01/04/91</text:p>
          </table:table-cell>
          <table:table-cell office:value-type="string">
            <text:p>Vacuum Relay</text:p>
          </table:table-cell>
          <table:table-cell office:value-type="string">
            <text:p>PAL-15TNT</text:p>
          </table:table-cell>
          <table:table-cell office:value-type="float" office:value="1">
            <text:p>1</text:p>
          </table:table-cell>
          <table:table-cell table:formula="of:=[.E19]+1" office:value-type="float" office:value="208">
            <text:p>20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6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6:05:08</dc:date>
    <dc:creator>John Poulton</dc:creator>
    <meta:editing-duration>P138DT16H37M27S</meta:editing-duration>
    <meta:editing-cycles>849</meta:editing-cycles>
    <meta:generator>LibreOffice/3.4$Unix LibreOffice_project/340m1$Build-502</meta:generator>
    <meta:document-statistic meta:table-count="3" meta:cell-count="89" meta:object-count="0"/>
  </office:meta>
</office:document-meta>
</file>