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18">
            <text:p>04/18/63</text:p>
          </table:table-cell>
          <table:table-cell office:value-type="string">
            <text:p>Relay, Shortin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date" office:date-value="1963-05-14">
            <text:p>05/14/63</text:p>
          </table:table-cell>
          <table:table-cell office:value-type="string">
            <text:p>Relay, Vacuum, Coaxial (SPST 3-1/8”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155">
            <text:p>155</text:p>
          </table:table-cell>
        </table:table-row>
        <table:table-row table:style-name="ro1">
          <table:table-cell office:value-type="date" office:date-value="1963-06-25">
            <text:p>06/25/63</text:p>
          </table:table-cell>
          <table:table-cell office:value-type="string">
            <text:p>Relay 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3]+1" office:value-type="float" office:value="156">
            <text:p>156</text:p>
          </table:table-cell>
        </table:table-row>
        <table:table-row table:style-name="ro1">
          <table:table-cell office:value-type="date" office:date-value="1963-07-12">
            <text:p>07/12/63</text:p>
          </table:table-cell>
          <table:table-cell office:value-type="string">
            <text:p>Relay, Armature, Coaxial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4]+1" office:value-type="float" office:value="157">
            <text:p>157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 office:value-type="string">
            <text:p>Relay, Hi-Se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58">
            <text:p>158</text:p>
          </table:table-cell>
        </table:table-row>
        <table:table-row table:style-name="ro1">
          <table:table-cell office:value-type="date" office:date-value="1964-01-10">
            <text:p>01/10/64</text:p>
          </table:table-cell>
          <table:table-cell office:value-type="string">
            <text:p>(No Description)</text:p>
          </table:table-cell>
          <table:table-cell office:value-type="string">
            <text:p>GPT-200K`</text:p>
          </table:table-cell>
          <table:table-cell office:value-type="float" office:value="1">
            <text:p>1</text:p>
          </table:table-cell>
          <table:table-cell table:formula="of:=[.E6]+1" office:value-type="float" office:value="159">
            <text:p>159</text:p>
          </table:table-cell>
        </table:table-row>
        <table:table-row table:style-name="ro1">
          <table:table-cell office:value-type="date" office:date-value="1964-04-15">
            <text:p>04/15/64</text:p>
          </table:table-cell>
          <table:table-cell office:value-type="string">
            <text:p>Relay, Armature, Miniatur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7]+1" office:value-type="float" office:value="160">
            <text:p>160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Relay, Power, Sensitive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8]+1" office:value-type="float" office:value="161">
            <text:p>161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Relay, Power 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9]+1" office:value-type="float" office:value="162">
            <text:p>162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Relay, Non-Notching (Obsolete)</text:p>
          </table:table-cell>
          <table:table-cell office:value-type="string">
            <text:p>ARCA-1</text:p>
          </table:table-cell>
          <table:table-cell office:value-type="float" office:value="1">
            <text:p>1</text:p>
          </table:table-cell>
          <table:table-cell table:formula="of:=[.E10]+1" office:value-type="float" office:value="163">
            <text:p>163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Relay, Latching (Obsolete)</text:p>
          </table:table-cell>
          <table:table-cell office:value-type="string">
            <text:p>ARCA-1</text:p>
          </table:table-cell>
          <table:table-cell office:value-type="float" office:value="1">
            <text:p>1</text:p>
          </table:table-cell>
          <table:table-cell table:formula="of:=[.E11]+1" office:value-type="float" office:value="164">
            <text:p>164</text:p>
          </table:table-cell>
        </table:table-row>
        <table:table-row table:style-name="ro1">
          <table:table-cell office:value-type="date" office:date-value="1964-05-28">
            <text:p>05/28/64</text:p>
          </table:table-cell>
          <table:table-cell office:value-type="string">
            <text:p>Relay, Electromagneti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165">
            <text:p>165</text:p>
          </table:table-cell>
        </table:table-row>
        <table:table-row table:style-name="ro1">
          <table:table-cell office:value-type="date" office:date-value="1964-05-29">
            <text:p>05/29/64</text:p>
          </table:table-cell>
          <table:table-cell office:value-type="string">
            <text:p>Relay, Miniature, Thermal</text:p>
          </table:table-cell>
          <table:table-cell office:value-type="string">
            <text:p>RTTD</text:p>
          </table:table-cell>
          <table:table-cell office:value-type="float" office:value="1">
            <text:p>1</text:p>
          </table:table-cell>
          <table:table-cell table:formula="of:=[.E13]+1" office:value-type="float" office:value="166">
            <text:p>166</text:p>
          </table:table-cell>
        </table:table-row>
        <table:table-row table:style-name="ro2">
          <table:table-cell office:value-type="date" office:date-value="1964-09-17">
            <text:p>09/17/64</text:p>
          </table:table-cell>
          <table:table-cell office:value-type="string">
            <text:p>Relay, Mercury wetted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14]+1" office:value-type="float" office:value="167">
            <text:p>167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Relay, Plug-In Enclosed</text:p>
          </table:table-cell>
          <table:table-cell office:value-type="string">
            <text:p>PPTA</text:p>
          </table:table-cell>
          <table:table-cell office:value-type="float" office:value="2">
            <text:p>2</text:p>
          </table:table-cell>
          <table:table-cell table:formula="of:=[.E15]+1" office:value-type="float" office:value="168">
            <text:p>168</text:p>
          </table:table-cell>
        </table:table-row>
        <table:table-row table:style-name="ro1">
          <table:table-cell office:value-type="date" office:date-value="1964-12-21">
            <text:p>12/21/64</text:p>
          </table:table-cell>
          <table:table-cell office:value-type="string">
            <text:p>Coaxial Switch</text:p>
          </table:table-cell>
          <table:table-cell office:value-type="string">
            <text:p>ARCA </text:p>
          </table:table-cell>
          <table:table-cell office:value-type="float" office:value="2">
            <text:p>2</text:p>
          </table:table-cell>
          <table:table-cell table:formula="of:=[.E16]+1" office:value-type="float" office:value="169">
            <text:p>169</text:p>
          </table:table-cell>
        </table:table-row>
        <table:table-row table:style-name="ro1">
          <table:table-cell office:value-type="date" office:date-value="1965-02-26">
            <text:p>02/26/65</text:p>
          </table:table-cell>
          <table:table-cell office:value-type="string">
            <text:p>Relay, Dry Reed</text:p>
          </table:table-cell>
          <table:table-cell office:value-type="string">
            <text:p>KMCU-1</text:p>
          </table:table-cell>
          <table:table-cell office:value-type="float" office:value="1">
            <text:p>1</text:p>
          </table:table-cell>
          <table:table-cell table:formula="of:=[.E17]+1" office:value-type="float" office:value="170">
            <text:p>170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Contactor, Magnetic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18]+1" office:value-type="float" office:value="171">
            <text:p>171</text:p>
          </table:table-cell>
        </table:table-row>
        <table:table-row table:style-name="ro1">
          <table:table-cell office:value-type="date" office:date-value="1966-01-24">
            <text:p>01/24/66</text:p>
          </table:table-cell>
          <table:table-cell office:value-type="string">
            <text:p>Relay, Vacuum, Coaxia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172">
            <text:p>172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Relay, Plug-In (Dry Reed)</text:p>
          </table:table-cell>
          <table:table-cell office:value-type="string">
            <text:p>KMCU </text:p>
          </table:table-cell>
          <table:table-cell office:value-type="float" office:value="1">
            <text:p>1</text:p>
          </table:table-cell>
          <table:table-cell table:formula="of:=[.E20]+1" office:value-type="float" office:value="173">
            <text:p>173</text:p>
          </table:table-cell>
        </table:table-row>
        <table:table-row table:style-name="ro1">
          <table:table-cell office:value-type="date" office:date-value="1966-06-20">
            <text:p>06/20/66</text:p>
          </table:table-cell>
          <table:table-cell office:value-type="string">
            <text:p>Relay &amp; Socket</text:p>
          </table:table-cell>
          <table:table-cell office:value-type="string">
            <text:p>TSTE-10K</text:p>
          </table:table-cell>
          <table:table-cell/>
          <table:table-cell table:formula="of:=[.E21]+1" office:value-type="float" office:value="174">
            <text:p>174</text:p>
          </table:table-cell>
        </table:table-row>
        <table:table-row table:style-name="ro2">
          <table:table-cell office:value-type="date" office:date-value="1966-06-22">
            <text:p>06/22/66</text:p>
          </table:table-cell>
          <table:table-cell table:style-name="ce1" office:value-type="string">
            <text:p>Relay, Mercury wetted</text:p>
          </table:table-cell>
          <table:table-cell office:value-type="string">
            <text:p>DDR-7M</text:p>
          </table:table-cell>
          <table:table-cell office:value-type="float" office:value="2">
            <text:p>2</text:p>
          </table:table-cell>
          <table:table-cell table:formula="of:=[.E22]+1" office:value-type="float" office:value="175">
            <text:p>175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Relay, High Voltage Reed Type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formula="of:=[.E23]+1" office:value-type="float" office:value="176">
            <text:p>176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Relay, Coaxial, Vacuum</text:p>
          </table:table-cell>
          <table:table-cell office:value-type="string">
            <text:p>TSTG-2.5K</text:p>
          </table:table-cell>
          <table:table-cell office:value-type="float" office:value="4">
            <text:p>4</text:p>
          </table:table-cell>
          <table:table-cell table:formula="of:=[.E24]+1" office:value-type="float" office:value="177">
            <text:p>177</text:p>
          </table:table-cell>
        </table:table-row>
        <table:table-row table:style-name="ro1">
          <table:table-cell office:value-type="date" office:date-value="1967-06-08">
            <text:p>06/08/67</text:p>
          </table:table-cell>
          <table:table-cell office:value-type="string">
            <text:p>Relay, DPDT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5]+1" office:value-type="float" office:value="178">
            <text:p>178</text:p>
          </table:table-cell>
        </table:table-row>
        <table:table-row table:style-name="ro1">
          <table:table-cell office:value-type="date" office:date-value="1967-07-05">
            <text:p>07/05/67</text:p>
          </table:table-cell>
          <table:table-cell office:value-type="string">
            <text:p>Switch, Vacuum, Solenoid Operated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6]+1" office:value-type="float" office:value="179">
            <text:p>179</text:p>
          </table:table-cell>
        </table:table-row>
        <table:table-row table:style-name="ro1">
          <table:table-cell office:value-type="date" office:date-value="1967-10-20">
            <text:p>10/20/67</text:p>
          </table:table-cell>
          <table:table-cell office:value-type="string">
            <text:p>Relay, Coaxial (Switch)</text:p>
          </table:table-cell>
          <table:table-cell office:value-type="string">
            <text:p>TTA-1</text:p>
          </table:table-cell>
          <table:table-cell office:value-type="float" office:value="1">
            <text:p>1</text:p>
          </table:table-cell>
          <table:table-cell table:formula="of:=[.E27]+1" office:value-type="float" office:value="180">
            <text:p>18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58:54</dc:date>
    <dc:creator>John Poulton</dc:creator>
    <meta:editing-duration>P138DT16H31M13S</meta:editing-duration>
    <meta:editing-cycles>848</meta:editing-cycles>
    <meta:generator>LibreOffice/3.4$Unix LibreOffice_project/340m1$Build-502</meta:generator>
    <meta:document-statistic meta:table-count="3" meta:cell-count="139" meta:object-count="0"/>
  </office:meta>
</office:document-meta>
</file>