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8-11-25">
            <text:p>11/25/58</text:p>
          </table:table-cell>
          <table:table-cell office:value-type="string">
            <text:p>Relay (Phil-Trol 33BLA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office:value-type="float" office:value="127">
            <text:p>127</text:p>
          </table:table-cell>
        </table:table-row>
        <table:table-row table:style-name="ro2">
          <table:table-cell office:value-type="date" office:date-value="1958-11-25">
            <text:p>11/25/58</text:p>
          </table:table-cell>
          <table:table-cell office:value-type="string">
            <text:p>Relay (Phil-Trol 33BLA29B1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2]+1" office:value-type="float" office:value="128">
            <text:p>128</text:p>
          </table:table-cell>
        </table:table-row>
        <table:table-row table:style-name="ro2">
          <table:table-cell office:value-type="date" office:date-value="1958-11-25">
            <text:p>11/25/58</text:p>
          </table:table-cell>
          <table:table-cell office:value-type="string">
            <text:p>Relay (Phil-Trol 13AC-2D1) (Not Used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3]+1" office:value-type="float" office:value="129">
            <text:p>129</text:p>
          </table:table-cell>
        </table:table-row>
        <table:table-row table:style-name="ro2">
          <table:table-cell office:value-type="date" office:date-value="1959-01-05">
            <text:p>01/05/59</text:p>
          </table:table-cell>
          <table:table-cell office:value-type="string">
            <text:p>Relay, Contactor, 220V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4]+1" office:value-type="float" office:value="130">
            <text:p>130</text:p>
          </table:table-cell>
        </table:table-row>
        <table:table-row table:style-name="ro1">
          <table:table-cell office:value-type="date" office:date-value="1959-11-02">
            <text:p>11/02/59</text:p>
          </table:table-cell>
          <table:table-cell office:value-type="string">
            <text:p>Relay, Plug-In Type CP Clare #HG-1002</text:p>
          </table:table-cell>
          <table:table-cell office:value-type="string">
            <text:p>ISK</text:p>
          </table:table-cell>
          <table:table-cell office:value-type="float" office:value="1">
            <text:p>1</text:p>
          </table:table-cell>
          <table:table-cell table:formula="of:=[.E5]+1" office:value-type="float" office:value="131">
            <text:p>131</text:p>
          </table:table-cell>
        </table:table-row>
        <table:table-row table:style-name="ro1">
          <table:table-cell office:value-type="date" office:date-value="1959-12-09">
            <text:p>12/09/59</text:p>
          </table:table-cell>
          <table:table-cell office:value-type="string">
            <text:p>Relay, AC 6 pole</text:p>
          </table:table-cell>
          <table:table-cell office:value-type="string">
            <text:p>GPT-40K</text:p>
          </table:table-cell>
          <table:table-cell office:value-type="string">
            <text:p>Roll</text:p>
          </table:table-cell>
          <table:table-cell table:formula="of:=[.E6]+1" office:value-type="float" office:value="132">
            <text:p>132</text:p>
          </table:table-cell>
        </table:table-row>
        <table:table-row table:style-name="ro2">
          <table:table-cell office:value-type="date" office:date-value="1959-12-19">
            <text:p>12/19/59</text:p>
          </table:table-cell>
          <table:table-cell office:value-type="string">
            <text:p>Relay, 220V AC (Not Mfgd, Use RL-138)</text:p>
          </table:table-cell>
          <table:table-cell office:value-type="string">
            <text:p>GPT-40K</text:p>
          </table:table-cell>
          <table:table-cell office:value-type="string">
            <text:p>Roll</text:p>
          </table:table-cell>
          <table:table-cell table:formula="of:=[.E7]+1" office:value-type="float" office:value="133">
            <text:p>133</text:p>
          </table:table-cell>
        </table:table-row>
        <table:table-row table:style-name="ro1">
          <table:table-cell office:value-type="date" office:date-value="1960-01-11">
            <text:p>01/11/60</text:p>
          </table:table-cell>
          <table:table-cell office:value-type="string">
            <text:p>Relay, Armature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8]+1" office:value-type="float" office:value="134">
            <text:p>134</text:p>
          </table:table-cell>
        </table:table-row>
        <table:table-row table:style-name="ro1">
          <table:table-cell office:value-type="date" office:date-value="1960-01-11">
            <text:p>01/11/60</text:p>
          </table:table-cell>
          <table:table-cell office:value-type="string">
            <text:p>Relay, Armature (Obsolete, Use RL-127)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9]+1" office:value-type="float" office:value="135">
            <text:p>135</text:p>
          </table:table-cell>
        </table:table-row>
        <table:table-row table:style-name="ro1">
          <table:table-cell office:value-type="date" office:date-value="1960-01-11">
            <text:p>01/11/60</text:p>
          </table:table-cell>
          <table:table-cell office:value-type="string">
            <text:p>Relay, Armature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10]+1" office:value-type="float" office:value="136">
            <text:p>136</text:p>
          </table:table-cell>
        </table:table-row>
        <table:table-row table:style-name="ro1">
          <table:table-cell office:value-type="date" office:date-value="1960-01-11">
            <text:p>01/11/60</text:p>
          </table:table-cell>
          <table:table-cell office:value-type="string">
            <text:p>Relay, Armature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11]+1" office:value-type="float" office:value="137">
            <text:p>137</text:p>
          </table:table-cell>
        </table:table-row>
        <table:table-row table:style-name="ro1">
          <table:table-cell office:value-type="date" office:date-value="1960-02-12">
            <text:p>02/12/60</text:p>
          </table:table-cell>
          <table:table-cell office:value-type="string">
            <text:p>Relay, 3 Pole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12]+1" office:value-type="float" office:value="138">
            <text:p>138</text:p>
          </table:table-cell>
        </table:table-row>
        <table:table-row table:style-name="ro1">
          <table:table-cell office:value-type="date" office:date-value="1960-05-31">
            <text:p>05/31/60</text:p>
          </table:table-cell>
          <table:table-cell office:value-type="string">
            <text:p>Relay, Coaxial</text:p>
          </table:table-cell>
          <table:table-cell office:value-type="string">
            <text:p>TRL-4</text:p>
          </table:table-cell>
          <table:table-cell office:value-type="float" office:value="2">
            <text:p>2</text:p>
          </table:table-cell>
          <table:table-cell table:formula="of:=[.E13]+1" office:value-type="float" office:value="139">
            <text:p>139</text:p>
          </table:table-cell>
        </table:table-row>
        <table:table-row table:style-name="ro1">
          <table:table-cell office:value-type="date" office:date-value="1960-08-09">
            <text:p>08/09/60</text:p>
          </table:table-cell>
          <table:table-cell office:value-type="string">
            <text:p>Relay, Armature, Octal</text:p>
          </table:table-cell>
          <table:table-cell office:value-type="string">
            <text:p>AFC-1</text:p>
          </table:table-cell>
          <table:table-cell office:value-type="float" office:value="1">
            <text:p>1</text:p>
          </table:table-cell>
          <table:table-cell table:formula="of:=[.E14]+1" office:value-type="float" office:value="140">
            <text:p>140</text:p>
          </table:table-cell>
        </table:table-row>
        <table:table-row table:style-name="ro1">
          <table:table-cell office:value-type="date" office:date-value="1960-11-01">
            <text:p>11/01/60</text:p>
          </table:table-cell>
          <table:table-cell office:value-type="string">
            <text:p>Relay, Armature</text:p>
          </table:table-cell>
          <table:table-cell office:value-type="string">
            <text:p>PAC</text:p>
          </table:table-cell>
          <table:table-cell office:value-type="float" office:value="1">
            <text:p>1</text:p>
          </table:table-cell>
          <table:table-cell table:formula="of:=[.E15]+1" office:value-type="float" office:value="141">
            <text:p>141</text:p>
          </table:table-cell>
        </table:table-row>
        <table:table-row table:style-name="ro1">
          <table:table-cell office:value-type="date" office:date-value="1961-08-12">
            <text:p>08/12/61</text:p>
          </table:table-cell>
          <table:table-cell office:value-type="string">
            <text:p>Relay, Miniature</text:p>
          </table:table-cell>
          <table:table-cell office:value-type="string">
            <text:p>GPR-92</text:p>
          </table:table-cell>
          <table:table-cell office:value-type="float" office:value="2">
            <text:p>2</text:p>
          </table:table-cell>
          <table:table-cell table:formula="of:=[.E16]+1" office:value-type="float" office:value="142">
            <text:p>142</text:p>
          </table:table-cell>
        </table:table-row>
        <table:table-row table:style-name="ro1">
          <table:table-cell office:value-type="date" office:date-value="1961-08-24">
            <text:p>08/24/61</text:p>
          </table:table-cell>
          <table:table-cell office:value-type="string">
            <text:p>Relay, Micro-Miniature</text:p>
          </table:table-cell>
          <table:table-cell office:value-type="string">
            <text:p>AFC-2</text:p>
          </table:table-cell>
          <table:table-cell office:value-type="float" office:value="2">
            <text:p>2</text:p>
          </table:table-cell>
          <table:table-cell table:formula="of:=[.E17]+1" office:value-type="float" office:value="143">
            <text:p>143</text:p>
          </table:table-cell>
        </table:table-row>
        <table:table-row table:style-name="ro1">
          <table:table-cell office:value-type="date" office:date-value="1961-12-07">
            <text:p>12/07/61</text:p>
          </table:table-cell>
          <table:table-cell office:value-type="string">
            <text:p>Relay, Armature</text:p>
          </table:table-cell>
          <table:table-cell office:value-type="string">
            <text:p>HFP-1</text:p>
          </table:table-cell>
          <table:table-cell office:value-type="float" office:value="2">
            <text:p>2</text:p>
          </table:table-cell>
          <table:table-cell table:formula="of:=[.E18]+1" office:value-type="float" office:value="144">
            <text:p>144</text:p>
          </table:table-cell>
        </table:table-row>
        <table:table-row table:style-name="ro1">
          <table:table-cell office:value-type="date" office:date-value="1962-01-09">
            <text:p>01/09/62</text:p>
          </table:table-cell>
          <table:table-cell office:value-type="string">
            <text:p>Relay, Miniature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19]+1" office:value-type="float" office:value="145">
            <text:p>145</text:p>
          </table:table-cell>
        </table:table-row>
        <table:table-row table:style-name="ro1">
          <table:table-cell office:value-type="date" office:date-value="1962-09-21">
            <text:p>09/21/62</text:p>
          </table:table-cell>
          <table:table-cell office:value-type="string">
            <text:p>Relay, Sensitive</text:p>
          </table:table-cell>
          <table:table-cell office:value-type="string">
            <text:p>SPU-2</text:p>
          </table:table-cell>
          <table:table-cell office:value-type="float" office:value="2">
            <text:p>2</text:p>
          </table:table-cell>
          <table:table-cell table:formula="of:=[.E20]+1" office:value-type="float" office:value="146">
            <text:p>146</text:p>
          </table:table-cell>
        </table:table-row>
        <table:table-row table:style-name="ro2">
          <table:table-cell office:value-type="date" office:date-value="1962-10-16">
            <text:p>10/16/62</text:p>
          </table:table-cell>
          <table:table-cell office:value-type="string">
            <text:p>Relay, Contactor, Magnetic w/ Switch</text:p>
          </table:table-cell>
          <table:table-cell office:value-type="string">
            <text:p>GPT-200K</text:p>
          </table:table-cell>
          <table:table-cell office:value-type="float" office:value="8">
            <text:p>8</text:p>
          </table:table-cell>
          <table:table-cell table:formula="of:=[.E21]+1" office:value-type="float" office:value="147">
            <text:p>147</text:p>
          </table:table-cell>
        </table:table-row>
        <table:table-row table:style-name="ro1">
          <table:table-cell office:value-type="date" office:date-value="1962-10-16">
            <text:p>10/16/62</text:p>
          </table:table-cell>
          <table:table-cell table:style-name="ce1" office:value-type="string">
            <text:p>Relay, Shorting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22]+1" office:value-type="float" office:value="148">
            <text:p>148</text:p>
          </table:table-cell>
        </table:table-row>
        <table:table-row table:style-name="ro1">
          <table:table-cell office:value-type="date" office:date-value="1963-01-30">
            <text:p>01/30/63</text:p>
          </table:table-cell>
          <table:table-cell office:value-type="string">
            <text:p>Relay, 4 Pole, Double Throw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3]+1" office:value-type="float" office:value="149">
            <text:p>149</text:p>
          </table:table-cell>
        </table:table-row>
        <table:table-row table:style-name="ro1">
          <table:table-cell office:value-type="date" office:date-value="1963-02-20">
            <text:p>02/20/63</text:p>
          </table:table-cell>
          <table:table-cell office:value-type="string">
            <text:p>Relay, Vacuum Coaxial (1-5/8”)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4]+1" office:value-type="float" office:value="150">
            <text:p>150</text:p>
          </table:table-cell>
        </table:table-row>
        <table:table-row table:style-name="ro1">
          <table:table-cell office:value-type="date" office:date-value="1963-03-22">
            <text:p>03/22/63</text:p>
          </table:table-cell>
          <table:table-cell office:value-type="string">
            <text:p>Relay <text:s/></text:p>
          </table:table-cell>
          <table:table-cell office:value-type="string">
            <text:p>KIT-155</text:p>
          </table:table-cell>
          <table:table-cell office:value-type="float" office:value="1">
            <text:p>1</text:p>
          </table:table-cell>
          <table:table-cell table:formula="of:=[.E25]+1" office:value-type="float" office:value="151">
            <text:p>151</text:p>
          </table:table-cell>
        </table:table-row>
        <table:table-row table:style-name="ro1">
          <table:table-cell office:value-type="date" office:date-value="1963-04-03">
            <text:p>04/03/63</text:p>
          </table:table-cell>
          <table:table-cell office:value-type="string">
            <text:p>Relay, Solenoid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6]+1" office:value-type="float" office:value="152">
            <text:p>152</text:p>
          </table:table-cell>
        </table:table-row>
        <table:table-row table:style-name="ro1">
          <table:table-cell office:value-type="date" office:date-value="1963-04-11">
            <text:p>04/11/63</text:p>
          </table:table-cell>
          <table:table-cell office:value-type="string">
            <text:p>Relay, Plug-In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7]+1" office:value-type="float" office:value="153">
            <text:p>153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9">05/09/2013</text:date>, <text:time>15:50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9T15:50:24</dc:date>
    <dc:creator>John Poulton</dc:creator>
    <meta:editing-duration>P138DT16H22M43S</meta:editing-duration>
    <meta:editing-cycles>847</meta:editing-cycles>
    <meta:generator>LibreOffice/3.4$Unix LibreOffice_project/340m1$Build-502</meta:generator>
    <meta:document-statistic meta:table-count="3" meta:cell-count="140" meta:object-count="0"/>
  </office:meta>
</office:document-meta>
</file>