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9-03">
            <text:p>09/03/52</text:p>
          </table:table-cell>
          <table:table-cell office:value-type="string">
            <text:p>Relay</text:p>
          </table:table-cell>
          <table:table-cell office:value-type="string">
            <text:p>MRK-1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Relay</text:p>
          </table:table-cell>
          <table:table-cell office:value-type="string">
            <text:p>BAC-1-S-20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Relay—Octal Plug-in Type Sigma Series 41</text:p>
          </table:table-cell>
          <table:table-cell office:value-type="string">
            <text:p>VOX</text:p>
          </table:table-cell>
          <table:table-cell office:value-type="float" office:value="2">
            <text:p>2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Mercury Contact WE D168479 (Obsolete, use RL-107)</text:p>
          </table:table-cell>
          <table:table-cell office:value-type="string">
            <text:p>SFO-1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2-07-16">
            <text:p>07/16/52</text:p>
          </table:table-cell>
          <table:table-cell office:value-type="string">
            <text:p>Relay—Mercury Control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Relay</text:p>
          </table:table-cell>
          <table:table-cell office:value-type="string">
            <text:p>AMD-1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Mercury Contact (Not Used, See RL-107) (Obsolete)</text:p>
          </table:table-cell>
          <table:table-cell office:value-type="string">
            <text:p>SFO-2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Mercury Contact, WE 2IRC, Was MB-1054</text:p>
          </table:table-cell>
          <table:table-cell office:value-type="string">
            <text:p>SFO-2</text:p>
          </table:table-cell>
          <table:table-cell office:value-type="float" office:value="1">
            <text:p>1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2-09-16">
            <text:p>09/16/52</text:p>
          </table:table-cell>
          <table:table-cell office:value-type="string">
            <text:p>#76371 5-Prong Base 2,000 ohm</text:p>
          </table:table-cell>
          <table:table-cell office:value-type="string">
            <text:p>ADKS</text:p>
          </table:table-cell>
          <table:table-cell office:value-type="float" office:value="1">
            <text:p>1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07-08">
            <text:p>07/08/53</text:p>
          </table:table-cell>
          <table:table-cell office:value-type="string">
            <text:p>Octal Base CP Clare (Obsolete)</text:p>
          </table:table-cell>
          <table:table-cell table:number-columns-repeated="2"/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9-24">
            <text:p>09/24/53</text:p>
          </table:table-cell>
          <table:table-cell office:value-type="string">
            <text:p>Relay, Plug-In Type, See A-543</text:p>
          </table:table-cell>
          <table:table-cell/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5-08-24">
            <text:p>08/24/55</text:p>
          </table:table-cell>
          <table:table-cell office:value-type="string">
            <text:p>Relay, Thermostatic Delay (Amperite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2]+1" office:value-type="float" office:value="111">
            <text:p>111</text:p>
          </table:table-cell>
        </table:table-row>
        <table:table-row table:style-name="ro1">
          <table:table-cell office:value-type="date" office:date-value="1955-08-31">
            <text:p>08/31/55</text:p>
          </table:table-cell>
          <table:table-cell office:value-type="string">
            <text:p>Relay, Plate Overload (Guardian X-300-ER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5-08-31">
            <text:p>08/31/55</text:p>
          </table:table-cell>
          <table:table-cell office:value-type="string">
            <text:p>Relay, Screen Overlaod (Phillips Cont. Type 33QA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5-08-31">
            <text:p>08/31/55</text:p>
          </table:table-cell>
          <table:table-cell office:value-type="string">
            <text:p>Relay, Plate (Phillips Cont. Type 33QA)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5-10-07">
            <text:p>10/07/55</text:p>
          </table:table-cell>
          <table:table-cell office:value-type="string">
            <text:p>Phone/CW Relay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5-11-29">
            <text:p>11/29/55</text:p>
          </table:table-cell>
          <table:table-cell office:value-type="string">
            <text:p>Relay, Phil-Trol #13QA</text:p>
          </table:table-cell>
          <table:table-cell office:value-type="string">
            <text:p>RTC</text:p>
          </table:table-cell>
          <table:table-cell office:value-type="float" office:value="2">
            <text:p>2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6-03-06">
            <text:p>03/06/56</text:p>
          </table:table-cell>
          <table:table-cell office:value-type="string">
            <text:p>Relay, Coaxial</text:p>
          </table:table-cell>
          <table:table-cell office:value-type="string">
            <text:p>ASU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57-01-07">
            <text:p>01/07/57</text:p>
          </table:table-cell>
          <table:table-cell office:value-type="string">
            <text:p>Relay, Armature, Impluse Typ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7-09-27">
            <text:p>09/27/57</text:p>
          </table:table-cell>
          <table:table-cell office:value-type="string">
            <text:p>Latch, Relay, 2 Pole P/O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8-09-17">
            <text:p>09/17/58</text:p>
          </table:table-cell>
          <table:table-cell office:value-type="string">
            <text:p>Relay, Armature, Octal</text:p>
          </table:table-cell>
          <table:table-cell office:value-type="string">
            <text:p>ATS-MCU-2</text:p>
          </table:table-cell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8-09-17">
            <text:p>09/17/58</text:p>
          </table:table-cell>
          <table:table-cell table:style-name="ce1" office:value-type="string">
            <text:p>Relay, Armature, Dual, Locking</text:p>
          </table:table-cell>
          <table:table-cell/>
          <table:table-cell office:value-type="float" office:value="2">
            <text:p>2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lay (Phil-Trol 33BLA35B2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lay (Phil-Trol 33BLA29B2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lay (Phil-Trol 33BAC24D1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lay (Phil-Trol 33BLA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2">
          <table:table-cell office:value-type="date" office:date-value="1958-11-25">
            <text:p>11/25/58</text:p>
          </table:table-cell>
          <table:table-cell office:value-type="string">
            <text:p>Relay (Phil-Trol 57QA2E1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7]+1" office:value-type="float" office:value="126">
            <text:p>126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4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43:35</dc:date>
    <dc:creator>John Poulton</dc:creator>
    <meta:editing-duration>P138DT16H15M54S</meta:editing-duration>
    <meta:editing-cycles>846</meta:editing-cycles>
    <meta:generator>LibreOffice/3.4$Unix LibreOffice_project/340m1$Build-502</meta:generator>
    <meta:document-statistic meta:table-count="3" meta:cell-count="135" meta:object-count="0"/>
  </office:meta>
</office:document-meta>
</file>