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4-05-17">
            <text:p>05/17/54</text:p>
          </table:table-cell>
          <table:table-cell office:value-type="string">
            <text:p>Precision—Wire Wound</text:p>
          </table:table-cell>
          <table:table-cell office:value-type="string">
            <text:p>RSC-2, RSD-2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66-10-11">
            <text:p>10/11/66</text:p>
          </table:table-cell>
          <table:table-cell office:value-type="string">
            <text:p>Precision—Wire Wound</text:p>
          </table:table-cell>
          <table:table-cell office:value-type="string">
            <text:p>MMX-1, HFSR-4, HFS, VOX-7</text:p>
          </table:table-cell>
          <table:table-cell office:value-type="float" office:value="2">
            <text:p>2</text:p>
          </table:table-cell>
          <table:table-cell table:formula="of:=[.E2]+1" office:value-type="float" office:value="101">
            <text:p>101</text:p>
          </table:table-cell>
        </table:table-row>
        <table:table-row table:style-name="ro1" table:number-rows-repeated="19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5/09/2013</text:date>, <text:time>15:2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9T15:28:30</dc:date>
    <dc:creator>John Poulton</dc:creator>
    <meta:editing-duration>P138DT16H49S</meta:editing-duration>
    <meta:editing-cycles>839</meta:editing-cycles>
    <meta:generator>LibreOffice/3.4$Unix LibreOffice_project/340m1$Build-502</meta:generator>
    <meta:document-statistic meta:table-count="3" meta:cell-count="15" meta:object-count="0"/>
  </office:meta>
</office:document-meta>
</file>