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7-05-20">
            <text:p>05/20/57</text:p>
          </table:table-cell>
          <table:table-cell office:value-type="string">
            <text:p>Panel, Side</text:p>
          </table:table-cell>
          <table:table-cell office:value-type="string">
            <text:p>TER-5000</text:p>
          </table:table-cell>
          <table:table-cell office:value-type="float" office:value="2">
            <text:p>2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date" office:date-value="1957-05-20">
            <text:p>05/20/57</text:p>
          </table:table-cell>
          <table:table-cell office:value-type="string">
            <text:p>Panel, Front Top</text:p>
          </table:table-cell>
          <table:table-cell office:value-type="string">
            <text:p>TER-5000</text:p>
          </table:table-cell>
          <table:table-cell office:value-type="float" office:value="1">
            <text:p>1</text:p>
          </table:table-cell>
          <table:table-cell table:formula="of:=[.E2]+1" office:value-type="float" office:value="367">
            <text:p>367</text:p>
          </table:table-cell>
        </table:table-row>
        <table:table-row table:style-name="ro1">
          <table:table-cell office:value-type="date" office:date-value="1957-05-20">
            <text:p>05/20/57</text:p>
          </table:table-cell>
          <table:table-cell office:value-type="string">
            <text:p>Door, Front</text:p>
          </table:table-cell>
          <table:table-cell office:value-type="string">
            <text:p>TER-5000</text:p>
          </table:table-cell>
          <table:table-cell office:value-type="float" office:value="2">
            <text:p>2</text:p>
          </table:table-cell>
          <table:table-cell table:formula="of:=[.E3]+1" office:value-type="float" office:value="368">
            <text:p>368</text:p>
          </table:table-cell>
        </table:table-row>
        <table:table-row table:style-name="ro1">
          <table:table-cell office:value-type="date" office:date-value="1957-05-20">
            <text:p>05/20/57</text:p>
          </table:table-cell>
          <table:table-cell office:value-type="string">
            <text:p>Cover, Top</text:p>
          </table:table-cell>
          <table:table-cell office:value-type="string">
            <text:p>TER-5000</text:p>
          </table:table-cell>
          <table:table-cell office:value-type="float" office:value="2">
            <text:p>2</text:p>
          </table:table-cell>
          <table:table-cell table:formula="of:=[.E4]+1" office:value-type="float" office:value="369">
            <text:p>369</text:p>
          </table:table-cell>
        </table:table-row>
        <table:table-row table:style-name="ro1">
          <table:table-cell office:value-type="date" office:date-value="1957-06-05">
            <text:p>06/05/57</text:p>
          </table:table-cell>
          <table:table-cell office:value-type="string">
            <text:p>Teflon Tubing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5]+1" office:value-type="float" office:value="370">
            <text:p>370</text:p>
          </table:table-cell>
        </table:table-row>
        <table:table-row table:style-name="ro1">
          <table:table-cell office:value-type="date" office:date-value="1957-06-06">
            <text:p>06/06/57</text:p>
          </table:table-cell>
          <table:table-cell office:value-type="string">
            <text:p>Insulator, Tube <text:s/>A-1421</text:p>
          </table:table-cell>
          <table:table-cell office:value-type="string">
            <text:p>A-1421</text:p>
          </table:table-cell>
          <table:table-cell office:value-type="float" office:value="1">
            <text:p>1</text:p>
          </table:table-cell>
          <table:table-cell table:formula="of:=[.E6]+1" office:value-type="float" office:value="371">
            <text:p>371</text:p>
          </table:table-cell>
        </table:table-row>
        <table:table-row table:style-name="ro1">
          <table:table-cell office:value-type="date" office:date-value="1957-06-25">
            <text:p>06/25/57</text:p>
          </table:table-cell>
          <table:table-cell office:value-type="string">
            <text:p>Base Plate, Machining &amp; Lettering</text:p>
          </table:table-cell>
          <table:table-cell office:value-type="string">
            <text:p>TLI</text:p>
          </table:table-cell>
          <table:table-cell office:value-type="float" office:value="4">
            <text:p>4</text:p>
          </table:table-cell>
          <table:table-cell table:formula="of:=[.E7]+1" office:value-type="float" office:value="372">
            <text:p>372</text:p>
          </table:table-cell>
        </table:table-row>
        <table:table-row table:style-name="ro2">
          <table:table-cell office:value-type="date" office:date-value="1957-07-17">
            <text:p>07/17/57</text:p>
          </table:table-cell>
          <table:table-cell office:value-type="string">
            <text:p>Shaft, Phenolic, Flatted (Superseded, dir rep by PM-691)</text:p>
          </table:table-cell>
          <table:table-cell office:value-type="string">
            <text:p>SBE</text:p>
          </table:table-cell>
          <table:table-cell office:value-type="float" office:value="1">
            <text:p>1</text:p>
          </table:table-cell>
          <table:table-cell table:formula="of:=[.E8]+1" office:value-type="float" office:value="373">
            <text:p>373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9]+1" office:value-type="float" office:value="374">
            <text:p>374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10]+1" office:value-type="float" office:value="375">
            <text:p>375</text:p>
          </table:table-cell>
        </table:table-row>
        <table:table-row table:style-name="ro1">
          <table:table-cell office:value-type="date" office:date-value="1957-07-17">
            <text:p>07/17/57</text:p>
          </table:table-cell>
          <table:table-cell office:value-type="string">
            <text:p>Knob, RF Tuning</text:p>
          </table:table-cell>
          <table:table-cell office:value-type="string">
            <text:p>SBE</text:p>
          </table:table-cell>
          <table:table-cell office:value-type="float" office:value="1">
            <text:p>1</text:p>
          </table:table-cell>
          <table:table-cell table:formula="of:=[.E11]+1" office:value-type="float" office:value="376">
            <text:p>376</text:p>
          </table:table-cell>
        </table:table-row>
        <table:table-row table:style-name="ro1">
          <table:table-cell office:value-type="date" office:date-value="1957-07-24">
            <text:p>07/24/57</text:p>
          </table:table-cell>
          <table:table-cell office:value-type="string">
            <text:p>Lens, Dial, Plain</text:p>
          </table:table-cell>
          <table:table-cell office:value-type="string">
            <text:p>SBE</text:p>
          </table:table-cell>
          <table:table-cell office:value-type="float" office:value="1">
            <text:p>1</text:p>
          </table:table-cell>
          <table:table-cell table:formula="of:=[.E12]+1" office:value-type="float" office:value="377">
            <text:p>377</text:p>
          </table:table-cell>
        </table:table-row>
        <table:table-row table:style-name="ro2">
          <table:table-cell office:value-type="date" office:date-value="1957-07-29">
            <text:p>07/29/57</text:p>
          </table:table-cell>
          <table:table-cell office:value-type="string">
            <text:p>Term Bd, HF Mod</text:p>
          </table:table-cell>
          <table:table-cell office:value-type="string">
            <text:p>SBE</text:p>
          </table:table-cell>
          <table:table-cell office:value-type="float" office:value="1">
            <text:p>1</text:p>
          </table:table-cell>
          <table:table-cell table:formula="of:=[.E13]+1" office:value-type="float" office:value="378">
            <text:p>378</text:p>
          </table:table-cell>
        </table:table-row>
        <table:table-row table:style-name="ro2">
          <table:table-cell office:value-type="date" office:date-value="1957-07-29">
            <text:p>07/29/57</text:p>
          </table:table-cell>
          <table:table-cell office:value-type="string">
            <text:p>Term Bd, Xfmr, 4 Lug</text:p>
          </table:table-cell>
          <table:table-cell office:value-type="string">
            <text:p>SBE</text:p>
          </table:table-cell>
          <table:table-cell office:value-type="float" office:value="1">
            <text:p>1</text:p>
          </table:table-cell>
          <table:table-cell table:formula="of:=[.E14]+1" office:value-type="float" office:value="379">
            <text:p>379</text:p>
          </table:table-cell>
        </table:table-row>
        <table:table-row table:style-name="ro2">
          <table:table-cell office:value-type="date" office:date-value="1957-07-29">
            <text:p>07/29/57</text:p>
          </table:table-cell>
          <table:table-cell office:value-type="string">
            <text:p>Term Bd, Xfmr, 5 Lug</text:p>
          </table:table-cell>
          <table:table-cell office:value-type="string">
            <text:p>SBE</text:p>
          </table:table-cell>
          <table:table-cell office:value-type="float" office:value="1">
            <text:p>1</text:p>
          </table:table-cell>
          <table:table-cell table:formula="of:=[.E15]+1" office:value-type="float" office:value="380">
            <text:p>380</text:p>
          </table:table-cell>
        </table:table-row>
        <table:table-row table:style-name="ro2">
          <table:table-cell office:value-type="date" office:date-value="1957-07-29">
            <text:p>07/29/57</text:p>
          </table:table-cell>
          <table:table-cell office:value-type="string">
            <text:p>Term Bd, Squelch &amp; VOX</text:p>
          </table:table-cell>
          <table:table-cell office:value-type="string">
            <text:p>SBE</text:p>
          </table:table-cell>
          <table:table-cell office:value-type="float" office:value="1">
            <text:p>1</text:p>
          </table:table-cell>
          <table:table-cell table:formula="of:=[.E16]+1" office:value-type="float" office:value="381">
            <text:p>381</text:p>
          </table:table-cell>
        </table:table-row>
        <table:table-row table:style-name="ro2">
          <table:table-cell office:value-type="date" office:date-value="1957-07-29">
            <text:p>07/29/57</text:p>
          </table:table-cell>
          <table:table-cell office:value-type="string">
            <text:p>Term Bd, Heater</text:p>
          </table:table-cell>
          <table:table-cell office:value-type="string">
            <text:p>SBE</text:p>
          </table:table-cell>
          <table:table-cell office:value-type="float" office:value="1">
            <text:p>1</text:p>
          </table:table-cell>
          <table:table-cell table:formula="of:=[.E17]+1" office:value-type="float" office:value="382">
            <text:p>382</text:p>
          </table:table-cell>
        </table:table-row>
        <table:table-row table:style-name="ro1">
          <table:table-cell office:value-type="date" office:date-value="1957-08-09">
            <text:p>08/09/57</text:p>
          </table:table-cell>
          <table:table-cell office:value-type="string">
            <text:p>Support, Capacitor</text:p>
          </table:table-cell>
          <table:table-cell office:value-type="string">
            <text:p>SBE</text:p>
          </table:table-cell>
          <table:table-cell office:value-type="float" office:value="2">
            <text:p>2</text:p>
          </table:table-cell>
          <table:table-cell table:formula="of:=[.E18]+1" office:value-type="float" office:value="383">
            <text:p>383</text:p>
          </table:table-cell>
        </table:table-row>
        <table:table-row table:style-name="ro1">
          <table:table-cell office:value-type="date" office:date-value="1957-09-10">
            <text:p>09/10/57</text:p>
          </table:table-cell>
          <table:table-cell office:value-type="string">
            <text:p>Insulator, Capacitor</text:p>
          </table:table-cell>
          <table:table-cell office:value-type="string">
            <text:p>A-1461</text:p>
          </table:table-cell>
          <table:table-cell office:value-type="float" office:value="1">
            <text:p>1</text:p>
          </table:table-cell>
          <table:table-cell table:formula="of:=[.E19]+1" office:value-type="float" office:value="384">
            <text:p>384</text:p>
          </table:table-cell>
        </table:table-row>
        <table:table-row table:style-name="ro2">
          <table:table-cell office:value-type="date" office:date-value="1957-09-11">
            <text:p>09/11/57</text:p>
          </table:table-cell>
          <table:table-cell office:value-type="string">
            <text:p>Term Bd, RF Chassis</text:p>
          </table:table-cell>
          <table:table-cell office:value-type="string">
            <text:p>SBE</text:p>
          </table:table-cell>
          <table:table-cell office:value-type="float" office:value="2">
            <text:p>2</text:p>
          </table:table-cell>
          <table:table-cell table:formula="of:=[.E20]+1" office:value-type="float" office:value="385">
            <text:p>385</text:p>
          </table:table-cell>
        </table:table-row>
        <table:table-row table:style-name="ro1">
          <table:table-cell office:value-type="date" office:date-value="1957-10-18">
            <text:p>10/18/57</text:p>
          </table:table-cell>
          <table:table-cell office:value-type="string">
            <text:p>Case, Cover</text:p>
          </table:table-cell>
          <table:table-cell office:value-type="string">
            <text:p>TER-5000-70</text:p>
          </table:table-cell>
          <table:table-cell office:value-type="float" office:value="4">
            <text:p>4</text:p>
          </table:table-cell>
          <table:table-cell table:formula="of:=[.E21]+1" office:value-type="float" office:value="386">
            <text:p>386</text:p>
          </table:table-cell>
        </table:table-row>
        <table:table-row table:style-name="ro1">
          <table:table-cell office:value-type="date" office:date-value="1957-10-25">
            <text:p>10/25/57</text:p>
          </table:table-cell>
          <table:table-cell office:value-type="string">
            <text:p>Support, Resistor, Inside</text:p>
          </table:table-cell>
          <table:table-cell office:value-type="string">
            <text:p>TER-5000-70</text:p>
          </table:table-cell>
          <table:table-cell office:value-type="float" office:value="1">
            <text:p>1</text:p>
          </table:table-cell>
          <table:table-cell table:formula="of:=[.E22]+1" office:value-type="float" office:value="387">
            <text:p>387</text:p>
          </table:table-cell>
        </table:table-row>
        <table:table-row table:style-name="ro1">
          <table:table-cell office:value-type="date" office:date-value="1957-10-25">
            <text:p>10/25/57</text:p>
          </table:table-cell>
          <table:table-cell office:value-type="string">
            <text:p>Insulator, Resistor, Teflon</text:p>
          </table:table-cell>
          <table:table-cell office:value-type="string">
            <text:p>TER-5000-70</text:p>
          </table:table-cell>
          <table:table-cell office:value-type="float" office:value="2">
            <text:p>2</text:p>
          </table:table-cell>
          <table:table-cell table:formula="of:=[.E23]+1" office:value-type="float" office:value="388">
            <text:p>388</text:p>
          </table:table-cell>
        </table:table-row>
        <table:table-row table:style-name="ro2">
          <table:table-cell office:value-type="date" office:date-value="1957-10-25">
            <text:p>10/25/57</text:p>
          </table:table-cell>
          <table:table-cell office:value-type="string">
            <text:p>Insulator, Resistor, Phenolic</text:p>
          </table:table-cell>
          <table:table-cell office:value-type="string">
            <text:p>TER-5000-70</text:p>
          </table:table-cell>
          <table:table-cell office:value-type="float" office:value="2">
            <text:p>2</text:p>
          </table:table-cell>
          <table:table-cell table:formula="of:=[.E24]+1" office:value-type="float" office:value="389">
            <text:p>389</text:p>
          </table:table-cell>
        </table:table-row>
        <table:table-row table:style-name="ro1">
          <table:table-cell office:value-type="date" office:date-value="1957-12-13">
            <text:p>12/13/57</text:p>
          </table:table-cell>
          <table:table-cell office:value-type="string">
            <text:p>Support, Coil RF Tuner</text:p>
          </table:table-cell>
          <table:table-cell office:value-type="string">
            <text:p>ATS</text:p>
          </table:table-cell>
          <table:table-cell office:value-type="float" office:value="2">
            <text:p>2</text:p>
          </table:table-cell>
          <table:table-cell table:formula="of:=[.E25]+1" office:value-type="float" office:value="390">
            <text:p>390</text:p>
          </table:table-cell>
        </table:table-row>
        <table:table-row table:style-name="ro1">
          <table:table-cell office:value-type="date" office:date-value="1957-12-16">
            <text:p>12/16/57</text:p>
          </table:table-cell>
          <table:table-cell office:value-type="string">
            <text:p>Insulator, Coil, RF Tuner</text:p>
          </table:table-cell>
          <table:table-cell office:value-type="string">
            <text:p>ATS</text:p>
          </table:table-cell>
          <table:table-cell office:value-type="float" office:value="2">
            <text:p>2</text:p>
          </table:table-cell>
          <table:table-cell table:formula="of:=[.E26]+1" office:value-type="float" office:value="391">
            <text:p>391</text:p>
          </table:table-cell>
        </table:table-row>
        <table:table-row table:style-name="ro1">
          <table:table-cell office:value-type="date" office:date-value="1957-12-17">
            <text:p>12/17/57</text:p>
          </table:table-cell>
          <table:table-cell office:value-type="string">
            <text:p>Shaft, Drive RTF</text:p>
          </table:table-cell>
          <table:table-cell office:value-type="string">
            <text:p>ATS</text:p>
          </table:table-cell>
          <table:table-cell office:value-type="float" office:value="2">
            <text:p>2</text:p>
          </table:table-cell>
          <table:table-cell table:formula="of:=[.E27]+1" office:value-type="float" office:value="392">
            <text:p>392</text:p>
          </table:table-cell>
        </table:table-row>
        <table:table-row table:style-name="ro1">
          <table:table-cell office:value-type="date" office:date-value="1957-12-18">
            <text:p>12/18/57</text:p>
          </table:table-cell>
          <table:table-cell office:value-type="string">
            <text:p>Plate, Contact Spring RTF</text:p>
          </table:table-cell>
          <table:table-cell office:value-type="string">
            <text:p>ATS</text:p>
          </table:table-cell>
          <table:table-cell office:value-type="float" office:value="1">
            <text:p>1</text:p>
          </table:table-cell>
          <table:table-cell table:formula="of:=[.E28]+1" office:value-type="float" office:value="393">
            <text:p>393</text:p>
          </table:table-cell>
        </table:table-row>
        <table:table-row table:style-name="ro1">
          <table:table-cell office:value-type="date" office:date-value="1957-12-18">
            <text:p>12/18/57</text:p>
          </table:table-cell>
          <table:table-cell office:value-type="string">
            <text:p>Plate, Insulator, Drive Shaft</text:p>
          </table:table-cell>
          <table:table-cell office:value-type="string">
            <text:p>ATS</text:p>
          </table:table-cell>
          <table:table-cell office:value-type="float" office:value="1">
            <text:p>1</text:p>
          </table:table-cell>
          <table:table-cell table:formula="of:=[.E29]+1" office:value-type="float" office:value="394">
            <text:p>394</text:p>
          </table:table-cell>
        </table:table-row>
        <table:table-row table:style-name="ro1">
          <table:table-cell office:value-type="date" office:date-value="1957-12-18">
            <text:p>12/18/57</text:p>
          </table:table-cell>
          <table:table-cell office:value-type="string">
            <text:p>Rod, Connecting</text:p>
          </table:table-cell>
          <table:table-cell office:value-type="string">
            <text:p>ATS</text:p>
          </table:table-cell>
          <table:table-cell office:value-type="float" office:value="1">
            <text:p>1</text:p>
          </table:table-cell>
          <table:table-cell table:formula="of:=[.E30]+1" office:value-type="float" office:value="395">
            <text:p>395</text:p>
          </table:table-cell>
        </table:table-row>
        <table:table-row table:style-name="ro1">
          <table:table-cell office:value-type="date" office:date-value="1957-12-23">
            <text:p>12/23/57</text:p>
          </table:table-cell>
          <table:table-cell office:value-type="string">
            <text:p>Guard, Tab</text:p>
          </table:table-cell>
          <table:table-cell office:value-type="string">
            <text:p>SPP-3</text:p>
          </table:table-cell>
          <table:table-cell office:value-type="float" office:value="1">
            <text:p>1</text:p>
          </table:table-cell>
          <table:table-cell table:formula="of:=[.E31]+1" office:value-type="float" office:value="396">
            <text:p>396</text:p>
          </table:table-cell>
        </table:table-row>
        <table:table-row table:style-name="ro1">
          <table:table-cell office:value-type="date" office:date-value="1957-12-30">
            <text:p>12/30/57</text:p>
          </table:table-cell>
          <table:table-cell office:value-type="string">
            <text:p>Sheet, Teflon </text:p>
          </table:table-cell>
          <table:table-cell office:value-type="string">
            <text:p>ATS, Stand</text:p>
          </table:table-cell>
          <table:table-cell office:value-type="float" office:value="1">
            <text:p>1</text:p>
          </table:table-cell>
          <table:table-cell table:formula="of:=[.E32]+1" office:value-type="float" office:value="397">
            <text:p>397</text:p>
          </table:table-cell>
        </table:table-row>
        <table:table-row table:style-name="ro1">
          <table:table-cell office:value-type="date" office:date-value="1958-02-17">
            <text:p>02/17/58</text:p>
          </table:table-cell>
          <table:table-cell office:value-type="string">
            <text:p>Form, Humidity Element</text:p>
          </table:table-cell>
          <table:table-cell office:value-type="string">
            <text:p>ATS TU</text:p>
          </table:table-cell>
          <table:table-cell office:value-type="float" office:value="1">
            <text:p>1</text:p>
          </table:table-cell>
          <table:table-cell table:formula="of:=[.E33]+1" office:value-type="float" office:value="398">
            <text:p>398</text:p>
          </table:table-cell>
        </table:table-row>
        <table:table-row table:style-name="ro1">
          <table:table-cell office:value-type="date" office:date-value="1958-01-28">
            <text:p>01/28/58</text:p>
          </table:table-cell>
          <table:table-cell office:value-type="string">
            <text:p>Case &amp; Cover, Tuner Unit</text:p>
          </table:table-cell>
          <table:table-cell office:value-type="string">
            <text:p>ATS-50/70 TU</text:p>
          </table:table-cell>
          <table:table-cell office:value-type="float" office:value="8">
            <text:p>8</text:p>
          </table:table-cell>
          <table:table-cell table:formula="of:=[.E34]+1" office:value-type="float" office:value="399">
            <text:p>399</text:p>
          </table:table-cell>
        </table:table-row>
        <table:table-row table:style-name="ro1">
          <table:table-cell office:value-type="date" office:date-value="1958-02-05">
            <text:p>02/05/58</text:p>
          </table:table-cell>
          <table:table-cell table:style-name="ce1" office:value-type="string">
            <text:p>Plate, Transformer Mounting</text:p>
          </table:table-cell>
          <table:table-cell office:value-type="string">
            <text:p>TR-145, TR-146</text:p>
          </table:table-cell>
          <table:table-cell office:value-type="float" office:value="1">
            <text:p>1</text:p>
          </table:table-cell>
          <table:table-cell table:formula="of:=[.E35]+1" office:value-type="float" office:value="400">
            <text:p>400</text:p>
          </table:table-cell>
        </table:table-row>
        <table:table-row table:style-name="ro1">
          <table:table-cell office:value-type="date" office:date-value="1958-02-06">
            <text:p>02/06/58</text:p>
          </table:table-cell>
          <table:table-cell office:value-type="string">
            <text:p>Window, Meter</text:p>
          </table:table-cell>
          <table:table-cell office:value-type="string">
            <text:p>MR-112</text:p>
          </table:table-cell>
          <table:table-cell office:value-type="float" office:value="1">
            <text:p>1</text:p>
          </table:table-cell>
          <table:table-cell table:formula="of:=[.E36]+1" office:value-type="float" office:value="401">
            <text:p>401</text:p>
          </table:table-cell>
        </table:table-row>
        <table:table-row table:style-name="ro1">
          <table:table-cell office:value-type="date" office:date-value="1958-02-13">
            <text:p>02/13/58</text:p>
          </table:table-cell>
          <table:table-cell office:value-type="string">
            <text:p>Housing, Meter</text:p>
          </table:table-cell>
          <table:table-cell office:value-type="string">
            <text:p>MR-112</text:p>
          </table:table-cell>
          <table:table-cell office:value-type="float" office:value="2">
            <text:p>2</text:p>
          </table:table-cell>
          <table:table-cell table:formula="of:=[.E37]+1" office:value-type="float" office:value="402">
            <text:p>402</text:p>
          </table:table-cell>
        </table:table-row>
        <table:table-row table:style-name="ro2">
          <table:table-cell office:value-type="date" office:date-value="1958-03-12">
            <text:p>03/12/58</text:p>
          </table:table-cell>
          <table:table-cell office:value-type="string">
            <text:p>Term Bd, Transformer, 5-Lug</text:p>
          </table:table-cell>
          <table:table-cell office:value-type="string">
            <text:p>SBE-2</text:p>
          </table:table-cell>
          <table:table-cell office:value-type="float" office:value="1">
            <text:p>1</text:p>
          </table:table-cell>
          <table:table-cell table:formula="of:=[.E38]+1" office:value-type="float" office:value="403">
            <text:p>403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7">05/07/2013</text:date>, <text:time>09:5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7T09:58:08</dc:date>
    <dc:creator>John Poulton</dc:creator>
    <meta:editing-duration>P137DT5H56M54S</meta:editing-duration>
    <meta:editing-cycles>794</meta:editing-cycles>
    <meta:generator>LibreOffice/3.4$Unix LibreOffice_project/340m1$Build-502</meta:generator>
    <meta:document-statistic meta:table-count="3" meta:cell-count="189" meta:object-count="0"/>
  </office:meta>
</office:document-meta>
</file>