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4-12-30">
            <text:p>12/30/54</text:p>
          </table:table-cell>
          <table:table-cell office:value-type="string">
            <text:p>Dial Plate</text:p>
          </table:table-cell>
          <table:table-cell office:value-type="string">
            <text:p>GPR-90</text:p>
          </table:table-cell>
          <table:table-cell office:value-type="float" office:value="2">
            <text:p>2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date" office:date-value="1955-01-27">
            <text:p>01/27/55</text:p>
          </table:table-cell>
          <table:table-cell office:value-type="string">
            <text:p>Term Bd #1 See A-922</text:p>
          </table:table-cell>
          <table:table-cell office:value-type="string">
            <text:p>VOX-1,-2</text:p>
          </table:table-cell>
          <table:table-cell/>
          <table:table-cell table:formula="of:=[.E2]+1" office:value-type="float" office:value="253">
            <text:p>253</text:p>
          </table:table-cell>
        </table:table-row>
        <table:table-row table:style-name="ro2">
          <table:table-cell office:value-type="date" office:date-value="1955-01-27">
            <text:p>01/27/55</text:p>
          </table:table-cell>
          <table:table-cell office:value-type="string">
            <text:p>Term Bd #2 See A-923</text:p>
          </table:table-cell>
          <table:table-cell office:value-type="string">
            <text:p>VOX-1,-2</text:p>
          </table:table-cell>
          <table:table-cell/>
          <table:table-cell table:formula="of:=[.E3]+1" office:value-type="float" office:value="254">
            <text:p>254</text:p>
          </table:table-cell>
        </table:table-row>
        <table:table-row table:style-name="ro1">
          <table:table-cell office:value-type="date" office:date-value="1955-01-28">
            <text:p>01/28/55</text:p>
          </table:table-cell>
          <table:table-cell office:value-type="string">
            <text:p>Insulator, Coil Bottom (Obsolete)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4]+1" office:value-type="float" office:value="255">
            <text:p>255</text:p>
          </table:table-cell>
        </table:table-row>
        <table:table-row table:style-name="ro1">
          <table:table-cell office:value-type="date" office:date-value="1955-01-28">
            <text:p>01/28/55</text:p>
          </table:table-cell>
          <table:table-cell office:value-type="string">
            <text:p>Insulator, Coil Top (Obsolete)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5]+1" office:value-type="float" office:value="256">
            <text:p>256</text:p>
          </table:table-cell>
        </table:table-row>
        <table:table-row table:style-name="ro2">
          <table:table-cell office:value-type="date" office:date-value="1955-02-05">
            <text:p>02/05/55</text:p>
          </table:table-cell>
          <table:table-cell office:value-type="string">
            <text:p>Heater Term Bd See A-925</text:p>
          </table:table-cell>
          <table:table-cell office:value-type="string">
            <text:p>VOX-1,-2</text:p>
          </table:table-cell>
          <table:table-cell/>
          <table:table-cell table:formula="of:=[.E6]+1" office:value-type="float" office:value="257">
            <text:p>257</text:p>
          </table:table-cell>
        </table:table-row>
        <table:table-row table:style-name="ro1">
          <table:table-cell office:value-type="date" office:date-value="1955-02-05">
            <text:p>02/05/55</text:p>
          </table:table-cell>
          <table:table-cell office:value-type="string">
            <text:p>External Shaft Oscillator Condenser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7]+1" office:value-type="float" office:value="258">
            <text:p>258</text:p>
          </table:table-cell>
        </table:table-row>
        <table:table-row table:style-name="ro1">
          <table:table-cell office:value-type="date" office:date-value="1955-02-08">
            <text:p>02/08/55</text:p>
          </table:table-cell>
          <table:table-cell office:value-type="string">
            <text:p>Shaft, Oven Condenser Extension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8]+1" office:value-type="float" office:value="259">
            <text:p>259</text:p>
          </table:table-cell>
        </table:table-row>
        <table:table-row table:style-name="ro2">
          <table:table-cell office:value-type="date" office:date-value="1955-02-11">
            <text:p>02/11/55</text:p>
          </table:table-cell>
          <table:table-cell office:value-type="string">
            <text:p>Heater Term Bd (No Drawing) See A-933</text:p>
          </table:table-cell>
          <table:table-cell office:value-type="string">
            <text:p>VOX-2</text:p>
          </table:table-cell>
          <table:table-cell office:value-type="float" office:value="1">
            <text:p>1</text:p>
          </table:table-cell>
          <table:table-cell table:formula="of:=[.E9]+1" office:value-type="float" office:value="260">
            <text:p>260</text:p>
          </table:table-cell>
        </table:table-row>
        <table:table-row table:style-name="ro1">
          <table:table-cell office:value-type="date" office:date-value="1955-02-24">
            <text:p>02/24/55</text:p>
          </table:table-cell>
          <table:table-cell office:value-type="string">
            <text:p>Coil Form Plug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0]+1" office:value-type="float" office:value="261">
            <text:p>261</text:p>
          </table:table-cell>
        </table:table-row>
        <table:table-row table:style-name="ro2">
          <table:table-cell office:value-type="date" office:date-value="1955-03-01">
            <text:p>03/01/55</text:p>
          </table:table-cell>
          <table:table-cell office:value-type="string">
            <text:p>Term Bd, 2<text:span text:style-name="T1">nd</text:span> Oscillator Tank (See 1A-942)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1]+1" office:value-type="float" office:value="262">
            <text:p>262</text:p>
          </table:table-cell>
        </table:table-row>
        <table:table-row table:style-name="ro2">
          <table:table-cell office:value-type="date" office:date-value="1955-03-02">
            <text:p>03/02/55</text:p>
          </table:table-cell>
          <table:table-cell office:value-type="string">
            <text:p>Mounting Plate, 2<text:span text:style-name="T1">nd</text:span> Conv Chassis (Obsolete)</text:p>
          </table:table-cell>
          <table:table-cell office:value-type="string">
            <text:p>GPR-90</text:p>
          </table:table-cell>
          <table:table-cell office:value-type="float" office:value="2">
            <text:p>2</text:p>
          </table:table-cell>
          <table:table-cell table:formula="of:=[.E12]+1" office:value-type="float" office:value="263">
            <text:p>263</text:p>
          </table:table-cell>
        </table:table-row>
        <table:table-row table:style-name="ro1">
          <table:table-cell office:value-type="date" office:date-value="1955-03-07">
            <text:p>03/07/55</text:p>
          </table:table-cell>
          <table:table-cell office:value-type="string">
            <text:p>Dial Fiduciary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3]+1" office:value-type="float" office:value="264">
            <text:p>264</text:p>
          </table:table-cell>
        </table:table-row>
        <table:table-row table:style-name="ro2">
          <table:table-cell office:value-type="date" office:date-value="1955-03-22">
            <text:p>03/22/55</text:p>
          </table:table-cell>
          <table:table-cell office:value-type="string">
            <text:p>Terminal Bd IMC Oven See A-974</text:p>
          </table:table-cell>
          <table:table-cell office:value-type="string">
            <text:p>FSS</text:p>
          </table:table-cell>
          <table:table-cell/>
          <table:table-cell table:formula="of:=[.E14]+1" office:value-type="float" office:value="265">
            <text:p>265</text:p>
          </table:table-cell>
        </table:table-row>
        <table:table-row table:style-name="ro1">
          <table:table-cell office:value-type="date" office:date-value="1955-03-23">
            <text:p>03/23/55</text:p>
          </table:table-cell>
          <table:table-cell office:value-type="string">
            <text:p>Bushing, Coil</text:p>
          </table:table-cell>
          <table:table-cell/>
          <table:table-cell office:value-type="float" office:value="1">
            <text:p>1</text:p>
          </table:table-cell>
          <table:table-cell table:formula="of:=[.E15]+1" office:value-type="float" office:value="266">
            <text:p>266</text:p>
          </table:table-cell>
        </table:table-row>
        <table:table-row table:style-name="ro2">
          <table:table-cell office:value-type="date" office:date-value="1955-03-25">
            <text:p>03/25/55</text:p>
          </table:table-cell>
          <table:table-cell office:value-type="string">
            <text:p>Term Bd Load Coil Crystal Filter (See1A-976)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6]+1" office:value-type="float" office:value="267">
            <text:p>267</text:p>
          </table:table-cell>
        </table:table-row>
        <table:table-row table:style-name="ro2">
          <table:table-cell office:value-type="date" office:date-value="1955-03-25">
            <text:p>03/25/55</text:p>
          </table:table-cell>
          <table:table-cell office:value-type="string">
            <text:p>Term Bd IF Crystal Filter (See1A-977)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7]+1" office:value-type="float" office:value="268">
            <text:p>268</text:p>
          </table:table-cell>
        </table:table-row>
        <table:table-row table:style-name="ro2">
          <table:table-cell office:value-type="date" office:date-value="1955-03-25">
            <text:p>03/25/55</text:p>
          </table:table-cell>
          <table:table-cell office:value-type="string">
            <text:p>Term Bd IF (See1A-996)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8]+1" office:value-type="float" office:value="269">
            <text:p>269</text:p>
          </table:table-cell>
        </table:table-row>
        <table:table-row table:style-name="ro2">
          <table:table-cell office:value-type="date" office:date-value="1955-03-30">
            <text:p>03/30/55</text:p>
          </table:table-cell>
          <table:table-cell office:value-type="string">
            <text:p>Mounting Board Audio Selectivity Toroid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9]+1" office:value-type="float" office:value="270">
            <text:p>270</text:p>
          </table:table-cell>
        </table:table-row>
        <table:table-row table:style-name="ro2">
          <table:table-cell office:value-type="date" office:date-value="1955-03-30">
            <text:p>03/30/55</text:p>
          </table:table-cell>
          <table:table-cell office:value-type="string">
            <text:p>Term Bd IF 2<text:span text:style-name="T1">nd</text:span> Conv See 1A-992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0]+1" office:value-type="float" office:value="271">
            <text:p>271</text:p>
          </table:table-cell>
        </table:table-row>
        <table:table-row table:style-name="ro2">
          <table:table-cell office:value-type="date" office:date-value="1955-03-30">
            <text:p>03/30/55</text:p>
          </table:table-cell>
          <table:table-cell office:value-type="string">
            <text:p>Term Bd See A-980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1]+1" office:value-type="float" office:value="272">
            <text:p>272</text:p>
          </table:table-cell>
        </table:table-row>
        <table:table-row table:style-name="ro2">
          <table:table-cell office:value-type="date" office:date-value="1955-03-30">
            <text:p>03/30/55</text:p>
          </table:table-cell>
          <table:table-cell office:value-type="string">
            <text:p>Term Bd #2 IF See A-981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2]+1" office:value-type="float" office:value="273">
            <text:p>273</text:p>
          </table:table-cell>
        </table:table-row>
        <table:table-row table:style-name="ro2">
          <table:table-cell office:value-type="date" office:date-value="1955-03-30">
            <text:p>03/30/55</text:p>
          </table:table-cell>
          <table:table-cell office:value-type="string">
            <text:p>Term Bd #1 IF See A-982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3]+1" office:value-type="float" office:value="274">
            <text:p>274</text:p>
          </table:table-cell>
        </table:table-row>
        <table:table-row table:style-name="ro2">
          <table:table-cell office:value-type="date" office:date-value="1955-04-26">
            <text:p>04/26/55</text:p>
          </table:table-cell>
          <table:table-cell office:value-type="string">
            <text:p>Term Bd 455KC IF See 1A-1004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4]+1" office:value-type="float" office:value="275">
            <text:p>275</text:p>
          </table:table-cell>
        </table:table-row>
        <table:table-row table:style-name="ro1">
          <table:table-cell office:value-type="date" office:date-value="1955-06-13">
            <text:p>06/13/55</text:p>
          </table:table-cell>
          <table:table-cell office:value-type="string">
            <text:p>Ext. Shaft Crystal Filters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5]+1" office:value-type="float" office:value="276">
            <text:p>276</text:p>
          </table:table-cell>
        </table:table-row>
        <table:table-row table:style-name="ro1">
          <table:table-cell office:value-type="date" office:date-value="1955-06-14">
            <text:p>06/14/55</text:p>
          </table:table-cell>
          <table:table-cell office:value-type="string">
            <text:p>Mount, Case &amp; Speaker Case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6]+1" office:value-type="float" office:value="277">
            <text:p>277</text:p>
          </table:table-cell>
        </table:table-row>
        <table:table-row table:style-name="ro2">
          <table:table-cell office:value-type="date" office:date-value="1955-06-15">
            <text:p>06/15/55</text:p>
          </table:table-cell>
          <table:table-cell office:value-type="string">
            <text:p>Term Bd <text:s/>See A-1062</text:p>
          </table:table-cell>
          <table:table-cell office:value-type="string">
            <text:p>FSS</text:p>
          </table:table-cell>
          <table:table-cell/>
          <table:table-cell table:formula="of:=[.E27]+1" office:value-type="float" office:value="278">
            <text:p>278</text:p>
          </table:table-cell>
        </table:table-row>
        <table:table-row table:style-name="ro2">
          <table:table-cell office:value-type="date" office:date-value="1955-06-15">
            <text:p>06/15/55</text:p>
          </table:table-cell>
          <table:table-cell office:value-type="string">
            <text:p>Term Bd Time Base Switch See A-1026</text:p>
          </table:table-cell>
          <table:table-cell office:value-type="string">
            <text:p>FSS</text:p>
          </table:table-cell>
          <table:table-cell/>
          <table:table-cell table:formula="of:=[.E28]+1" office:value-type="float" office:value="279">
            <text:p>279</text:p>
          </table:table-cell>
        </table:table-row>
        <table:table-row table:style-name="ro2">
          <table:table-cell office:value-type="date" office:date-value="1955-06-15">
            <text:p>06/15/55</text:p>
          </table:table-cell>
          <table:table-cell office:value-type="string">
            <text:p>Term Bd #1 (2A-1028)</text:p>
          </table:table-cell>
          <table:table-cell office:value-type="string">
            <text:p>FSS</text:p>
          </table:table-cell>
          <table:table-cell/>
          <table:table-cell table:formula="of:=[.E29]+1" office:value-type="float" office:value="280">
            <text:p>280</text:p>
          </table:table-cell>
        </table:table-row>
        <table:table-row table:style-name="ro2">
          <table:table-cell office:value-type="date" office:date-value="1955-06-16">
            <text:p>06/16/55</text:p>
          </table:table-cell>
          <table:table-cell office:value-type="string">
            <text:p>Term Bd #2 (A-1058)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30]+1" office:value-type="float" office:value="281">
            <text:p>281</text:p>
          </table:table-cell>
        </table:table-row>
        <table:table-row table:style-name="ro2">
          <table:table-cell office:value-type="date" office:date-value="1955-06-16">
            <text:p>06/16/55</text:p>
          </table:table-cell>
          <table:table-cell office:value-type="string">
            <text:p>Term Bd #3 No Drawing See A-1052</text:p>
          </table:table-cell>
          <table:table-cell office:value-type="string">
            <text:p>FSS</text:p>
          </table:table-cell>
          <table:table-cell/>
          <table:table-cell table:formula="of:=[.E31]+1" office:value-type="float" office:value="282">
            <text:p>282</text:p>
          </table:table-cell>
        </table:table-row>
        <table:table-row table:style-name="ro1">
          <table:table-cell office:value-type="date" office:date-value="1955-06-16">
            <text:p>06/16/55</text:p>
          </table:table-cell>
          <table:table-cell office:value-type="string">
            <text:p>Trimmer, Insulator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32]+1" office:value-type="float" office:value="283">
            <text:p>283</text:p>
          </table:table-cell>
        </table:table-row>
        <table:table-row table:style-name="ro1">
          <table:table-cell office:value-type="date" office:date-value="1955-06-17">
            <text:p>06/17/55</text:p>
          </table:table-cell>
          <table:table-cell office:value-type="string">
            <text:p>Shaft, Antenna Tuner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33]+1" office:value-type="float" office:value="284">
            <text:p>284</text:p>
          </table:table-cell>
        </table:table-row>
        <table:table-row table:style-name="ro1">
          <table:table-cell office:value-type="date" office:date-value="1955-06-23">
            <text:p>06/23/55</text:p>
          </table:table-cell>
          <table:table-cell office:value-type="string">
            <text:p>Ext. Shaft, BFO Filter (Superseded by PM-691 RF2.187P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34]+1" office:value-type="float" office:value="285">
            <text:p>285</text:p>
          </table:table-cell>
        </table:table-row>
        <table:table-row table:style-name="ro2">
          <table:table-cell office:value-type="date" office:date-value="1955-07-18">
            <text:p>07/18/55</text:p>
          </table:table-cell>
          <table:table-cell office:value-type="string">
            <text:p>Term Bd #6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35]+1" office:value-type="float" office:value="286">
            <text:p>286</text:p>
          </table:table-cell>
        </table:table-row>
        <table:table-row table:style-name="ro1">
          <table:table-cell office:value-type="date" office:date-value="1955-07-18">
            <text:p>07/18/55</text:p>
          </table:table-cell>
          <table:table-cell office:value-type="string">
            <text:p>Gland</text:p>
          </table:table-cell>
          <table:table-cell office:value-type="string">
            <text:p>TRC-2500</text:p>
          </table:table-cell>
          <table:table-cell office:value-type="float" office:value="1">
            <text:p>1</text:p>
          </table:table-cell>
          <table:table-cell table:formula="of:=[.E36]+1" office:value-type="float" office:value="287">
            <text:p>287</text:p>
          </table:table-cell>
        </table:table-row>
        <table:table-row table:style-name="ro2">
          <table:table-cell office:value-type="date" office:date-value="1955-07-25">
            <text:p>07/25/55</text:p>
          </table:table-cell>
          <table:table-cell office:value-type="string">
            <text:p>Trigger &amp; Set of 2 Terminal Bds (No Drawing, See A-1056)</text:p>
          </table:table-cell>
          <table:table-cell office:value-type="string">
            <text:p>FSS</text:p>
          </table:table-cell>
          <table:table-cell/>
          <table:table-cell table:formula="of:=[.E37]+1" office:value-type="float" office:value="288">
            <text:p>288</text:p>
          </table:table-cell>
        </table:table-row>
        <table:table-row table:style-name="ro1">
          <table:table-cell office:value-type="date" office:date-value="1955-07-28">
            <text:p>07/28/55</text:p>
          </table:table-cell>
          <table:table-cell office:value-type="string">
            <text:p>Condenser Insulator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38]+1" office:value-type="float" office:value="289">
            <text:p>28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5/06/2013</text:date>, <text:time>13:1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6T13:19:50</dc:date>
    <dc:creator>John Poulton</dc:creator>
    <meta:editing-duration>P136DT9H18M36S</meta:editing-duration>
    <meta:editing-cycles>790</meta:editing-cycles>
    <meta:generator>LibreOffice/3.4$Unix LibreOffice_project/340m1$Build-502</meta:generator>
    <meta:document-statistic meta:table-count="3" meta:cell-count="185" meta:object-count="0"/>
  </office:meta>
</office:document-meta>
</file>