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3-11">
            <text:p>03/11/69</text:p>
          </table:table-cell>
          <table:table-cell office:value-type="string">
            <text:p>Leg, Bandswitch Mtg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office:value-type="float" office:value="1073">
            <text:p>1073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oard, Output Coil Mtg</text:p>
          </table:table-cell>
          <table:table-cell office:value-type="string">
            <text:p>PALA-10K, AS-145</text:p>
          </table:table-cell>
          <table:table-cell office:value-type="string">
            <text:p>B</text:p>
          </table:table-cell>
          <table:table-cell table:formula="of:=[.E2]+1" office:value-type="float" office:value="1074">
            <text:p>1074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oard, Coil Mtg</text:p>
          </table:table-cell>
          <table:table-cell office:value-type="string">
            <text:p>PALA-10K, AX-5084</text:p>
          </table:table-cell>
          <table:table-cell office:value-type="string">
            <text:p>A</text:p>
          </table:table-cell>
          <table:table-cell table:formula="of:=[.E3]+1" office:value-type="float" office:value="1075">
            <text:p>1075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oard, Contacts Mtg, Top</text:p>
          </table:table-cell>
          <table:table-cell/>
          <table:table-cell office:value-type="string">
            <text:p>C</text:p>
          </table:table-cell>
          <table:table-cell table:formula="of:=[.E4]+1" office:value-type="float" office:value="1076">
            <text:p>1076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Insulator, Button Mtg</text:p>
          </table:table-cell>
          <table:table-cell office:value-type="string">
            <text:p>PALA-10K, AS-148</text:p>
          </table:table-cell>
          <table:table-cell office:value-type="string">
            <text:p>A</text:p>
          </table:table-cell>
          <table:table-cell table:formula="of:=[.E5]+1" office:value-type="float" office:value="1077">
            <text:p>1077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Flue, Final Tube</text:p>
          </table:table-cell>
          <table:table-cell office:value-type="string">
            <text:p>PALA-10K, AX-5084</text:p>
          </table:table-cell>
          <table:table-cell office:value-type="string">
            <text:p>A</text:p>
          </table:table-cell>
          <table:table-cell table:formula="of:=[.E6]+1" office:value-type="float" office:value="1078">
            <text:p>1078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Flue Top Inner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table:formula="of:=[.E7]+1" office:value-type="float" office:value="1079">
            <text:p>1079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Flue Top Outer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table:formula="of:=[.E8]+1" office:value-type="float" office:value="1080">
            <text:p>1080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Spacer, Coil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table:formula="of:=[.E9]+1" office:value-type="float" office:value="1081">
            <text:p>1081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Wafer (Output Driver)</text:p>
          </table:table-cell>
          <table:table-cell office:value-type="string">
            <text:p>PALA-10K, AX-5080</text:p>
          </table:table-cell>
          <table:table-cell office:value-type="string">
            <text:p>A</text:p>
          </table:table-cell>
          <table:table-cell table:formula="of:=[.E10]+1" office:value-type="float" office:value="1082">
            <text:p>1082</text:p>
          </table:table-cell>
        </table:table-row>
        <table:table-row table:style-name="ro2">
          <table:table-cell office:value-type="date" office:date-value="1969-03-11">
            <text:p>03/11/69</text:p>
          </table:table-cell>
          <table:table-cell office:value-type="string">
            <text:p>Wafer, Bandswitch</text:p>
          </table:table-cell>
          <table:table-cell office:value-type="string">
            <text:p>PALA-10K, AS-146</text:p>
          </table:table-cell>
          <table:table-cell office:value-type="string">
            <text:p>B</text:p>
          </table:table-cell>
          <table:table-cell table:formula="of:=[.E11]+1" office:value-type="float" office:value="1083">
            <text:p>1083</text:p>
          </table:table-cell>
        </table:table-row>
        <table:table-row table:style-name="ro2">
          <table:table-cell office:value-type="date" office:date-value="1969-03-11">
            <text:p>03/11/69</text:p>
          </table:table-cell>
          <table:table-cell office:value-type="string">
            <text:p>Spacer, Bandswitch Coil</text:p>
          </table:table-cell>
          <table:table-cell office:value-type="string">
            <text:p>PALA-10K, AX-5084</text:p>
          </table:table-cell>
          <table:table-cell office:value-type="string">
            <text:p>A</text:p>
          </table:table-cell>
          <table:table-cell table:formula="of:=[.E12]+1" office:value-type="float" office:value="1084">
            <text:p>1084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Hub Rotor (Insulated)</text:p>
          </table:table-cell>
          <table:table-cell office:value-type="string">
            <text:p>GPTR-10K, AX-5080</text:p>
          </table:table-cell>
          <table:table-cell office:value-type="string">
            <text:p>B</text:p>
          </table:table-cell>
          <table:table-cell table:formula="of:=[.E13]+1" office:value-type="float" office:value="1085">
            <text:p>1085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oard, Input Terminating (LD-2376)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14]+1" office:value-type="float" office:value="1086">
            <text:p>1086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oard, Rout Mtg</text:p>
          </table:table-cell>
          <table:table-cell office:value-type="string">
            <text:p>HVRB-3, HVRC-3</text:p>
          </table:table-cell>
          <table:table-cell/>
          <table:table-cell table:formula="of:=[.E15]+1" office:value-type="float" office:value="1087">
            <text:p>1087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ar, Contact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16]+1" office:value-type="float" office:value="1088">
            <text:p>1088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Connector, Solenoid, Insulated</text:p>
          </table:table-cell>
          <table:table-cell office:value-type="string">
            <text:p>PALA-10K, AX-5096</text:p>
          </table:table-cell>
          <table:table-cell office:value-type="string">
            <text:p>A</text:p>
          </table:table-cell>
          <table:table-cell table:formula="of:=[.E17]+1" office:value-type="float" office:value="1089">
            <text:p>1089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Gland, Spring</text:p>
          </table:table-cell>
          <table:table-cell office:value-type="string">
            <text:p>PALA-10K, AX-5096</text:p>
          </table:table-cell>
          <table:table-cell office:value-type="string">
            <text:p>A</text:p>
          </table:table-cell>
          <table:table-cell table:formula="of:=[.E18]+1" office:value-type="float" office:value="1090">
            <text:p>1090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Shaft, Filter Switch</text:p>
          </table:table-cell>
          <table:table-cell office:value-type="string">
            <text:p>AF-109</text:p>
          </table:table-cell>
          <table:table-cell office:value-type="string">
            <text:p>B</text:p>
          </table:table-cell>
          <table:table-cell table:formula="of:=[.E19]+1" office:value-type="float" office:value="1091">
            <text:p>1091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Spacer, Coil</text:p>
          </table:table-cell>
          <table:table-cell office:value-type="string">
            <text:p>PALA-10K, AX-5084</text:p>
          </table:table-cell>
          <table:table-cell office:value-type="string">
            <text:p>A</text:p>
          </table:table-cell>
          <table:table-cell table:formula="of:=[.E20]+1" office:value-type="float" office:value="1092">
            <text:p>1092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oard, Comp Mtg (Obsolete)</text:p>
          </table:table-cell>
          <table:table-cell office:value-type="string">
            <text:p>AX-5080</text:p>
          </table:table-cell>
          <table:table-cell/>
          <table:table-cell table:formula="of:=[.E21]+1" office:value-type="float" office:value="1093">
            <text:p>1093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oard, Terminal Mtg (Obsolete)</text:p>
          </table:table-cell>
          <table:table-cell office:value-type="string">
            <text:p>AX-5080</text:p>
          </table:table-cell>
          <table:table-cell/>
          <table:table-cell table:formula="of:=[.E22]+1" office:value-type="float" office:value="1094">
            <text:p>1094</text:p>
          </table:table-cell>
        </table:table-row>
        <table:table-row table:style-name="ro2">
          <table:table-cell office:value-type="date" office:date-value="1969-03-11">
            <text:p>03/11/69</text:p>
          </table:table-cell>
          <table:table-cell office:value-type="string">
            <text:p>Zener Board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23]+1" office:value-type="float" office:value="1095">
            <text:p>1095</text:p>
          </table:table-cell>
        </table:table-row>
        <table:table-row table:style-name="ro2">
          <table:table-cell office:value-type="date" office:date-value="1969-03-11">
            <text:p>03/11/69</text:p>
          </table:table-cell>
          <table:table-cell office:value-type="string">
            <text:p>Cylinder, Flanged (Obsolete, FP-206)</text:p>
          </table:table-cell>
          <table:table-cell office:value-type="string">
            <text:p>AX-5080</text:p>
          </table:table-cell>
          <table:table-cell/>
          <table:table-cell table:formula="of:=[.E24]+1" office:value-type="float" office:value="1096">
            <text:p>1096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Flue, Driver Exhaust</text:p>
          </table:table-cell>
          <table:table-cell office:value-type="string">
            <text:p>PALA-10K, AP-148</text:p>
          </table:table-cell>
          <table:table-cell office:value-type="string">
            <text:p>A</text:p>
          </table:table-cell>
          <table:table-cell table:formula="of:=[.E25]+1" office:value-type="float" office:value="1097">
            <text:p>1097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Cover, Protective Main Input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table:formula="of:=[.E26]+1" office:value-type="float" office:value="1098">
            <text:p>1098</text:p>
          </table:table-cell>
        </table:table-row>
        <table:table-row table:style-name="ro1">
          <table:table-cell office:value-type="date" office:date-value="1970-03-02">
            <text:p>03/02/70</text:p>
          </table:table-cell>
          <table:table-cell office:value-type="string">
            <text:p>Baffle, Air</text:p>
          </table:table-cell>
          <table:table-cell office:value-type="string">
            <text:p>AX-5080</text:p>
          </table:table-cell>
          <table:table-cell office:value-type="string">
            <text:p>C</text:p>
          </table:table-cell>
          <table:table-cell table:formula="of:=[.E27]+1" office:value-type="float" office:value="1099">
            <text:p>1099</text:p>
          </table:table-cell>
        </table:table-row>
        <table:table-row table:style-name="ro1">
          <table:table-cell office:value-type="date" office:date-value="1970-06-30">
            <text:p>06/30/70</text:p>
          </table:table-cell>
          <table:table-cell office:value-type="string">
            <text:p>Board, Power Input</text:p>
          </table:table-cell>
          <table:table-cell office:value-type="string">
            <text:p>HFTM-1K, APP-18</text:p>
          </table:table-cell>
          <table:table-cell/>
          <table:table-cell table:formula="of:=[.E28]+1" office:value-type="float" office:value="1100">
            <text:p>1100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3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3:01:49</dc:date>
    <dc:creator>John Poulton</dc:creator>
    <meta:editing-duration>P138DT13H35M22S</meta:editing-duration>
    <meta:editing-cycles>830</meta:editing-cycles>
    <meta:generator>LibreOffice/3.4$Unix LibreOffice_project/340m1$Build-502</meta:generator>
    <meta:document-statistic meta:table-count="3" meta:cell-count="139" meta:object-count="0"/>
  </office:meta>
</office:document-meta>
</file>