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9-02">
            <text:p>09/02/53</text:p>
          </table:table-cell>
          <table:table-cell office:value-type="string">
            <text:p>Term Bd #1 No Drawing See A-517</text:p>
          </table:table-cell>
          <table:table-cell office:value-type="string">
            <text:p>RSA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date" office:date-value="1953-09-09">
            <text:p>09/09/53</text:p>
          </table:table-cell>
          <table:table-cell office:value-type="string">
            <text:p>Term Bd FD- No Drawing See A-522</text:p>
          </table:table-cell>
          <table:table-cell table:number-columns-repeated="2"/>
          <table:table-cell table:formula="of:=[.E2]+1" office:value-type="float" office:value="177">
            <text:p>177</text:p>
          </table:table-cell>
        </table:table-row>
        <table:table-row table:style-name="ro1">
          <table:table-cell office:value-type="date" office:date-value="1953-09-10">
            <text:p>09/10/53</text:p>
          </table:table-cell>
          <table:table-cell office:value-type="string">
            <text:p>Transformer Mount</text:p>
          </table:table-cell>
          <table:table-cell office:value-type="string">
            <text:p>RSC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3-10-01">
            <text:p>10/01/53</text:p>
          </table:table-cell>
          <table:table-cell office:value-type="string">
            <text:p>Terminal Boards 1,2,3</text:p>
          </table:table-cell>
          <table:table-cell office:value-type="string">
            <text:p>RSC</text:p>
          </table:table-cell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3-10-01">
            <text:p>10/01/53</text:p>
          </table:table-cell>
          <table:table-cell office:value-type="string">
            <text:p>Terminal Board 4</text:p>
          </table:table-cell>
          <table:table-cell office:value-type="string">
            <text:p>RSC</text:p>
          </table:table-cell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2">
          <table:table-cell office:value-type="date" office:date-value="1953-10-05">
            <text:p>10/05/53</text:p>
          </table:table-cell>
          <table:table-cell office:value-type="string">
            <text:p>Term Bd <text:s/></text:p>
          </table:table-cell>
          <table:table-cell office:value-type="string">
            <text:p>RSM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2">
          <table:table-cell office:value-type="date" office:date-value="1953-10-08">
            <text:p>10/08/53</text:p>
          </table:table-cell>
          <table:table-cell office:value-type="string">
            <text:p>Term Bd No Drawing See A-561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2">
          <table:table-cell office:value-type="date" office:date-value="1953-11-16">
            <text:p>11/16/53</text:p>
          </table:table-cell>
          <table:table-cell office:value-type="string">
            <text:p>Term Bd No Drawing See A- <text:s/>FX-133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2">
          <table:table-cell office:value-type="date" office:date-value="1953-11-25">
            <text:p>11/25/53</text:p>
          </table:table-cell>
          <table:table-cell office:value-type="string">
            <text:p>Term Bd #5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0]+1" office:value-type="float" office:value="185">
            <text:p>185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Term Bd Was BMS017</text:p>
          </table:table-cell>
          <table:table-cell office:value-type="string">
            <text:p>TAD-1</text:p>
          </table:table-cell>
          <table:table-cell office:value-type="float" office:value="2">
            <text:p>2</text:p>
          </table:table-cell>
          <table:table-cell table:formula="of:=[.E11]+1" office:value-type="float" office:value="186">
            <text:p>186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enter Support was 2-257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2]+1" office:value-type="float" office:value="187">
            <text:p>187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il Support #1 See A-711</text:p>
          </table:table-cell>
          <table:table-cell table:number-columns-repeated="2"/>
          <table:table-cell table:formula="of:=[.E13]+1" office:value-type="float" office:value="188">
            <text:p>188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Front Cond. Brkt was 2-263 See A-711</text:p>
          </table:table-cell>
          <table:table-cell office:value-type="string">
            <text:p>TAC-1</text:p>
          </table:table-cell>
          <table:table-cell/>
          <table:table-cell table:formula="of:=[.E14]+1" office:value-type="float" office:value="189">
            <text:p>189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Rear cond. Mount was 1-356 See A-711</text:p>
          </table:table-cell>
          <table:table-cell office:value-type="string">
            <text:p>TAC-1</text:p>
          </table:table-cell>
          <table:table-cell/>
          <table:table-cell table:formula="of:=[.E15]+1" office:value-type="float" office:value="190">
            <text:p>190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Bracker Mounts was 1-379 see A-711</text:p>
          </table:table-cell>
          <table:table-cell office:value-type="string">
            <text:p>TAC-1</text:p>
          </table:table-cell>
          <table:table-cell/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il Support #2 See A-712</text:p>
          </table:table-cell>
          <table:table-cell table:number-columns-repeated="2"/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il Support #3 See A-713</text:p>
          </table:table-cell>
          <table:table-cell table:number-columns-repeated="2"/>
          <table:table-cell table:formula="of:=[.E18]+1" office:value-type="float" office:value="193">
            <text:p>19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194">
            <text:p>19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nnecting Bushing was 1-309 See A-713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nnecting Rod was 1-349 See A-713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Rear Element was 4-244 see A-713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Front Element was 4-243 see A-713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24]+1" office:value-type="float" office:value="199">
            <text:p>199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Brkt, Coupling Switch was 2-353 see A-713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25]+1" office:value-type="float" office:value="200">
            <text:p>200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Brkt, Bandswitch was 2-347 see A-713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54-01-25">
            <text:p>01/25/54</text:p>
          </table:table-cell>
          <table:table-cell office:value-type="string">
            <text:p>Top Support, Coupling Switch See A-713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>
          <table:table-cell office:value-type="date" office:date-value="1954-01-25">
            <text:p>01/25/54</text:p>
          </table:table-cell>
          <table:table-cell office:value-type="string">
            <text:p>Shift, Serial #101-162 was AMS355 See S-194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28]+1" office:value-type="float" office:value="203">
            <text:p>203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Term Bd #1 #101-162 was AMS349 See S-194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29]+1" office:value-type="float" office:value="204">
            <text:p>204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Term Bd #2 #101-162 was AMS349 See S-194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0]+1" office:value-type="float" office:value="205">
            <text:p>205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Term Bd No Drawing See A-649</text:p>
          </table:table-cell>
          <table:table-cell office:value-type="string">
            <text:p>DDR-2D</text:p>
          </table:table-cell>
          <table:table-cell office:value-type="float" office:value="1">
            <text:p>1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4-01-25">
            <text:p>01/25/54</text:p>
          </table:table-cell>
          <table:table-cell office:value-type="string">
            <text:p>Teflon, Blank Size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2]+1" office:value-type="float" office:value="207">
            <text:p>207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Inner and Outer Yokes Diode Coil was AMS061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Bottom Flange Diode Coil was AMS060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Top &amp; Center Flanges Diode Coil was AMS059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35]+1" office:value-type="float" office:value="210">
            <text:p>210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 Bd's 1 &amp; 2 was AMS040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36]+1" office:value-type="float" office:value="211">
            <text:p>211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 Bd was AMS067</text:p>
          </table:table-cell>
          <table:table-cell office:value-type="string">
            <text:p>TKM-RC-4</text:p>
          </table:table-cell>
          <table:table-cell office:value-type="float" office:value="1">
            <text:p>1</text:p>
          </table:table-cell>
          <table:table-cell table:formula="of:=[.E37]+1" office:value-type="float" office:value="212">
            <text:p>212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 Bd's 1,2,3 was AMS057</text:p>
          </table:table-cell>
          <table:table-cell office:value-type="string">
            <text:p>TKM-TC</text:p>
          </table:table-cell>
          <table:table-cell office:value-type="float" office:value="1">
            <text:p>1</text:p>
          </table:table-cell>
          <table:table-cell table:formula="of:=[.E38]+1" office:value-type="float" office:value="213">
            <text:p>2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4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4:13:14</dc:date>
    <dc:creator>John Poulton</dc:creator>
    <meta:editing-duration>P133DT10H12M</meta:editing-duration>
    <meta:editing-cycles>787</meta:editing-cycles>
    <meta:generator>LibreOffice/3.4$Unix LibreOffice_project/340m1$Build-502</meta:generator>
    <meta:document-statistic meta:table-count="3" meta:cell-count="174" meta:object-count="0"/>
  </office:meta>
</office:document-meta>
</file>