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2-09">
            <text:p>02/09/65</text:p>
          </table:table-cell>
          <table:table-cell office:value-type="string">
            <text:p>Flow, Air</text:p>
          </table:table-cell>
          <table:table-cell office:value-type="string">
            <text:p>TST-2.5K</text:p>
          </table:table-cell>
          <table:table-cell office:value-type="float" office:value="1">
            <text:p>1</text:p>
          </table:table-cell>
          <table:table-cell office:value-type="float" office:value="911">
            <text:p>911</text:p>
          </table:table-cell>
        </table:table-row>
        <table:table-row table:style-name="ro1">
          <table:table-cell office:value-type="date" office:date-value="1965-02-09">
            <text:p>02/09/65</text:p>
          </table:table-cell>
          <table:table-cell office:value-type="string">
            <text:p>Wafer, Switch, PI Section</text:p>
          </table:table-cell>
          <table:table-cell office:value-type="string">
            <text:p>TST-2.5K</text:p>
          </table:table-cell>
          <table:table-cell office:value-type="float" office:value="1">
            <text:p>1</text:p>
          </table:table-cell>
          <table:table-cell table:formula="of:=[.E2]+1" office:value-type="float" office:value="912">
            <text:p>912</text:p>
          </table:table-cell>
        </table:table-row>
        <table:table-row table:style-name="ro1">
          <table:table-cell office:value-type="date" office:date-value="1965-02-09">
            <text:p>02/09/65</text:p>
          </table:table-cell>
          <table:table-cell office:value-type="string">
            <text:p>Wafer, Switch, “L” Section</text:p>
          </table:table-cell>
          <table:table-cell office:value-type="string">
            <text:p>TST-2.5K</text:p>
          </table:table-cell>
          <table:table-cell office:value-type="float" office:value="1">
            <text:p>1</text:p>
          </table:table-cell>
          <table:table-cell table:formula="of:=[.E3]+1" office:value-type="float" office:value="913">
            <text:p>913</text:p>
          </table:table-cell>
        </table:table-row>
        <table:table-row table:style-name="ro1">
          <table:table-cell office:value-type="date" office:date-value="1965-02-09">
            <text:p>02/09/65</text:p>
          </table:table-cell>
          <table:table-cell office:value-type="string">
            <text:p>Support, Coil</text:p>
          </table:table-cell>
          <table:table-cell office:value-type="string">
            <text:p>TST-2.5K</text:p>
          </table:table-cell>
          <table:table-cell office:value-type="float" office:value="1">
            <text:p>1</text:p>
          </table:table-cell>
          <table:table-cell table:formula="of:=[.E4]+1" office:value-type="float" office:value="914">
            <text:p>914</text:p>
          </table:table-cell>
        </table:table-row>
        <table:table-row table:style-name="ro1">
          <table:table-cell office:value-type="date" office:date-value="1965-02-11">
            <text:p>02/11/65</text:p>
          </table:table-cell>
          <table:table-cell office:value-type="string">
            <text:p>Baffle, Air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5]+1" office:value-type="float" office:value="915">
            <text:p>915</text:p>
          </table:table-cell>
        </table:table-row>
        <table:table-row table:style-name="ro1">
          <table:table-cell office:value-type="date" office:date-value="1965-02-17">
            <text:p>02/17/65</text:p>
          </table:table-cell>
          <table:table-cell office:value-type="string">
            <text:p>Plate, Glass (Obsolete, rep by GS-101-2)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6]+1" office:value-type="float" office:value="916">
            <text:p>916</text:p>
          </table:table-cell>
        </table:table-row>
        <table:table-row table:style-name="ro2">
          <table:table-cell office:value-type="date" office:date-value="1965-02-19">
            <text:p>02/19/65</text:p>
          </table:table-cell>
          <table:table-cell office:value-type="string">
            <text:p>Leg, Bandswitch Mtg</text:p>
          </table:table-cell>
          <table:table-cell office:value-type="string">
            <text:p>TST( )-10K</text:p>
          </table:table-cell>
          <table:table-cell office:value-type="float" office:value="1">
            <text:p>1</text:p>
          </table:table-cell>
          <table:table-cell table:formula="of:=[.E7]+1" office:value-type="float" office:value="917">
            <text:p>917</text:p>
          </table:table-cell>
        </table:table-row>
        <table:table-row table:style-name="ro1">
          <table:table-cell office:value-type="date" office:date-value="1965-02-19">
            <text:p>02/19/65</text:p>
          </table:table-cell>
          <table:table-cell office:value-type="string">
            <text:p>Spacer, Insulated, Coil Mtg</text:p>
          </table:table-cell>
          <table:table-cell office:value-type="string">
            <text:p>TST( )-10K</text:p>
          </table:table-cell>
          <table:table-cell office:value-type="float" office:value="1">
            <text:p>1</text:p>
          </table:table-cell>
          <table:table-cell table:formula="of:=[.E8]+1" office:value-type="float" office:value="918">
            <text:p>918</text:p>
          </table:table-cell>
        </table:table-row>
        <table:table-row table:style-name="ro2">
          <table:table-cell office:value-type="date" office:date-value="1965-03-02">
            <text:p>03/02/65</text:p>
          </table:table-cell>
          <table:table-cell office:value-type="string">
            <text:p>Shield, Xfmr Term's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9]+1" office:value-type="float" office:value="919">
            <text:p>919</text:p>
          </table:table-cell>
        </table:table-row>
        <table:table-row table:style-name="ro1">
          <table:table-cell office:value-type="date" office:date-value="1965-03-02">
            <text:p>03/02/65</text:p>
          </table:table-cell>
          <table:table-cell office:value-type="string">
            <text:p>Board, Termina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0]+1" office:value-type="float" office:value="920">
            <text:p>920</text:p>
          </table:table-cell>
        </table:table-row>
        <table:table-row table:style-name="ro1">
          <table:table-cell office:value-type="date" office:date-value="1965-03-02">
            <text:p>03/02/65</text:p>
          </table:table-cell>
          <table:table-cell office:value-type="string">
            <text:p>Shield, Resistors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1]+1" office:value-type="float" office:value="921">
            <text:p>921</text:p>
          </table:table-cell>
        </table:table-row>
        <table:table-row table:style-name="ro1">
          <table:table-cell office:value-type="date" office:date-value="1965-03-02">
            <text:p>03/02/65</text:p>
          </table:table-cell>
          <table:table-cell office:value-type="string">
            <text:p>Shield, Breake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2]+1" office:value-type="float" office:value="922">
            <text:p>922</text:p>
          </table:table-cell>
        </table:table-row>
        <table:table-row table:style-name="ro1">
          <table:table-cell office:value-type="date" office:date-value="1965-03-02">
            <text:p>03/02/65</text:p>
          </table:table-cell>
          <table:table-cell office:value-type="string">
            <text:p>Cover, Protect, Buss Bars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3]+1" office:value-type="float" office:value="923">
            <text:p>923</text:p>
          </table:table-cell>
        </table:table-row>
        <table:table-row table:style-name="ro2">
          <table:table-cell office:value-type="date" office:date-value="1965-03-02">
            <text:p>03/02/65</text:p>
          </table:table-cell>
          <table:table-cell office:value-type="string">
            <text:p>Shield, Terminal Bd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4]+1" office:value-type="float" office:value="924">
            <text:p>924</text:p>
          </table:table-cell>
        </table:table-row>
        <table:table-row table:style-name="ro1">
          <table:table-cell office:value-type="date" office:date-value="1965-03-05">
            <text:p>03/05/65</text:p>
          </table:table-cell>
          <table:table-cell office:value-type="string">
            <text:p>Cover, Term Strip</text:p>
          </table:table-cell>
          <table:table-cell office:value-type="string">
            <text:p>AZ-104</text:p>
          </table:table-cell>
          <table:table-cell office:value-type="float" office:value="1">
            <text:p>1</text:p>
          </table:table-cell>
          <table:table-cell table:formula="of:=[.E15]+1" office:value-type="float" office:value="925">
            <text:p>925</text:p>
          </table:table-cell>
        </table:table-row>
        <table:table-row table:style-name="ro2">
          <table:table-cell office:value-type="date" office:date-value="1965-03-05">
            <text:p>03/05/65</text:p>
          </table:table-cell>
          <table:table-cell office:value-type="string">
            <text:p>Cover, Circuit Bd</text:p>
          </table:table-cell>
          <table:table-cell office:value-type="string">
            <text:p>AZ-104</text:p>
          </table:table-cell>
          <table:table-cell office:value-type="float" office:value="1">
            <text:p>1</text:p>
          </table:table-cell>
          <table:table-cell table:formula="of:=[.E16]+1" office:value-type="float" office:value="926">
            <text:p>926</text:p>
          </table:table-cell>
        </table:table-row>
        <table:table-row table:style-name="ro2">
          <table:table-cell office:value-type="date" office:date-value="1965-03-10">
            <text:p>03/10/65</text:p>
          </table:table-cell>
          <table:table-cell office:value-type="string">
            <text:p>Shaft, Bandswitch</text:p>
          </table:table-cell>
          <table:table-cell office:value-type="string">
            <text:p>TST( )-10K</text:p>
          </table:table-cell>
          <table:table-cell office:value-type="float" office:value="1">
            <text:p>1</text:p>
          </table:table-cell>
          <table:table-cell table:formula="of:=[.E17]+1" office:value-type="float" office:value="927">
            <text:p>927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Cover, Resistor &amp; Rela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8]+1" office:value-type="float" office:value="928">
            <text:p>928</text:p>
          </table:table-cell>
        </table:table-row>
        <table:table-row table:style-name="ro1">
          <table:table-cell office:value-type="date" office:date-value="1965-03-19">
            <text:p>03/19/65</text:p>
          </table:table-cell>
          <table:table-cell office:value-type="string">
            <text:p>Insulator, Standoff (Obsolete, rep by TE-204 7R20E2)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9]+1" office:value-type="float" office:value="929">
            <text:p>929</text:p>
          </table:table-cell>
        </table:table-row>
        <table:table-row table:style-name="ro1">
          <table:table-cell office:value-type="date" office:date-value="1965-04-12">
            <text:p>04/12/65</text:p>
          </table:table-cell>
          <table:table-cell office:value-type="string">
            <text:p>Board, Insulator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E20]+1" office:value-type="float" office:value="930">
            <text:p>930</text:p>
          </table:table-cell>
        </table:table-row>
        <table:table-row table:style-name="ro2">
          <table:table-cell office:value-type="date" office:date-value="1965-04-19">
            <text:p>04/19/65</text:p>
          </table:table-cell>
          <table:table-cell office:value-type="string">
            <text:p>Standoff, Resistor Mgt</text:p>
          </table:table-cell>
          <table:table-cell office:value-type="string">
            <text:p>PSP-350A</text:p>
          </table:table-cell>
          <table:table-cell office:value-type="float" office:value="1">
            <text:p>1</text:p>
          </table:table-cell>
          <table:table-cell table:formula="of:=[.E21]+1" office:value-type="float" office:value="931">
            <text:p>931</text:p>
          </table:table-cell>
        </table:table-row>
        <table:table-row table:style-name="ro2">
          <table:table-cell office:value-type="date" office:date-value="1965-04-19">
            <text:p>04/19/65</text:p>
          </table:table-cell>
          <table:table-cell office:value-type="string">
            <text:p>Terminal Bd</text:p>
          </table:table-cell>
          <table:table-cell office:value-type="string">
            <text:p>GPT-10K </text:p>
          </table:table-cell>
          <table:table-cell office:value-type="float" office:value="1">
            <text:p>1</text:p>
          </table:table-cell>
          <table:table-cell table:formula="of:=[.E22]+1" office:value-type="float" office:value="932">
            <text:p>932</text:p>
          </table:table-cell>
        </table:table-row>
        <table:table-row table:style-name="ro1">
          <table:table-cell office:value-type="date" office:date-value="1965-04-23">
            <text:p>04/23/65</text:p>
          </table:table-cell>
          <table:table-cell office:value-type="string">
            <text:p>Strip, Marking</text:p>
          </table:table-cell>
          <table:table-cell office:value-type="string">
            <text:p>LRCC-1, LRCM-1</text:p>
          </table:table-cell>
          <table:table-cell office:value-type="float" office:value="1">
            <text:p>1</text:p>
          </table:table-cell>
          <table:table-cell table:formula="of:=[.E23]+1" office:value-type="float" office:value="933">
            <text:p>933</text:p>
          </table:table-cell>
        </table:table-row>
        <table:table-row table:style-name="ro1">
          <table:table-cell office:value-type="date" office:date-value="1965-04-23">
            <text:p>04/23/65</text:p>
          </table:table-cell>
          <table:table-cell office:value-type="string">
            <text:p>Label, Frame</text:p>
          </table:table-cell>
          <table:table-cell office:value-type="string">
            <text:p>LRCC-1, LRCM-1</text:p>
          </table:table-cell>
          <table:table-cell office:value-type="float" office:value="1">
            <text:p>1</text:p>
          </table:table-cell>
          <table:table-cell table:formula="of:=[.E24]+1" office:value-type="float" office:value="934">
            <text:p>934</text:p>
          </table:table-cell>
        </table:table-row>
        <table:table-row table:style-name="ro1">
          <table:table-cell office:value-type="date" office:date-value="1965-04-29">
            <text:p>04/29/65</text:p>
          </table:table-cell>
          <table:table-cell office:value-type="string">
            <text:p>Insulator, Term Strip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25]+1" office:value-type="float" office:value="935">
            <text:p>935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5/08/2013</text:date>, <text:time>10:3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8T10:38:38</dc:date>
    <dc:creator>John Poulton</dc:creator>
    <meta:editing-duration>P137DT11H12M11S</meta:editing-duration>
    <meta:editing-cycles>821</meta:editing-cycles>
    <meta:generator>LibreOffice/3.4$Unix LibreOffice_project/340m1$Build-502</meta:generator>
    <meta:document-statistic meta:table-count="3" meta:cell-count="130" meta:object-count="0"/>
  </office:meta>
</office:document-meta>
</file>