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Flue, Air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Board, Capacitor Mtg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]+1" office:value-type="float" office:value="886">
            <text:p>886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Board, Zener Diode Mtg Bottom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3]+1" office:value-type="float" office:value="887">
            <text:p>887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Board, Zener Diode Mtg Top</text:p>
          </table:table-cell>
          <table:table-cell office:value-type="string">
            <text:p>GPT-10KLF</text:p>
          </table:table-cell>
          <table:table-cell/>
          <table:table-cell table:formula="of:=[.E4]+1" office:value-type="float" office:value="888">
            <text:p>888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Board, Filament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5]+1" office:value-type="float" office:value="889">
            <text:p>889</text:p>
          </table:table-cell>
        </table:table-row>
        <table:table-row table:style-name="ro1">
          <table:table-cell office:value-type="date" office:date-value="1965-01-04">
            <text:p>01/04/65</text:p>
          </table:table-cell>
          <table:table-cell office:value-type="string">
            <text:p>Board, Insulator Mtg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6]+1" office:value-type="float" office:value="890">
            <text:p>890</text:p>
          </table:table-cell>
        </table:table-row>
        <table:table-row table:style-name="ro1">
          <table:table-cell office:value-type="date" office:date-value="1965-01-04">
            <text:p>01/04/65</text:p>
          </table:table-cell>
          <table:table-cell office:value-type="string">
            <text:p>Support, Top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7]+1" office:value-type="float" office:value="891">
            <text:p>891</text:p>
          </table:table-cell>
        </table:table-row>
        <table:table-row table:style-name="ro1">
          <table:table-cell office:value-type="date" office:date-value="1965-01-04">
            <text:p>01/04/65</text:p>
          </table:table-cell>
          <table:table-cell office:value-type="string">
            <text:p>Panel, Blank</text:p>
          </table:table-cell>
          <table:table-cell office:value-type="string">
            <text:p>TER-5K</text:p>
          </table:table-cell>
          <table:table-cell office:value-type="string">
            <text:p>B</text:p>
          </table:table-cell>
          <table:table-cell table:formula="of:=[.E8]+1" office:value-type="float" office:value="892">
            <text:p>892</text:p>
          </table:table-cell>
        </table:table-row>
        <table:table-row table:style-name="ro1">
          <table:table-cell office:value-type="date" office:date-value="1965-01-05">
            <text:p>01/05/65</text:p>
          </table:table-cell>
          <table:table-cell office:value-type="string">
            <text:p>Case Cover</text:p>
          </table:table-cell>
          <table:table-cell office:value-type="string">
            <text:p>A-2920</text:p>
          </table:table-cell>
          <table:table-cell office:value-type="float" office:value="8">
            <text:p>8</text:p>
          </table:table-cell>
          <table:table-cell table:formula="of:=[.E9]+1" office:value-type="float" office:value="893">
            <text:p>893</text:p>
          </table:table-cell>
        </table:table-row>
        <table:table-row table:style-name="ro1">
          <table:table-cell office:value-type="date" office:date-value="1965-01-13">
            <text:p>01/13/65</text:p>
          </table:table-cell>
          <table:table-cell office:value-type="string">
            <text:p>Board, Component Mtg</text:p>
          </table:table-cell>
          <table:table-cell office:value-type="string">
            <text:p>CHG-3</text:p>
          </table:table-cell>
          <table:table-cell office:value-type="float" office:value="4">
            <text:p>4</text:p>
          </table:table-cell>
          <table:table-cell table:formula="of:=[.E10]+1" office:value-type="float" office:value="894">
            <text:p>894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Board, Contact Mtg (Rear)</text:p>
          </table:table-cell>
          <table:table-cell office:value-type="string">
            <text:p>HVRA-1</text:p>
          </table:table-cell>
          <table:table-cell office:value-type="float" office:value="2">
            <text:p>2</text:p>
          </table:table-cell>
          <table:table-cell table:formula="of:=[.E11]+1" office:value-type="float" office:value="895">
            <text:p>895</text:p>
          </table:table-cell>
        </table:table-row>
        <table:table-row table:style-name="ro1">
          <table:table-cell office:value-type="date" office:date-value="1965-01-14">
            <text:p>01/14/65</text:p>
          </table:table-cell>
          <table:table-cell office:value-type="string">
            <text:p>Brkt, Rectifier Mtg</text:p>
          </table:table-cell>
          <table:table-cell office:value-type="string">
            <text:p>HVRA-1</text:p>
          </table:table-cell>
          <table:table-cell office:value-type="float" office:value="4">
            <text:p>4</text:p>
          </table:table-cell>
          <table:table-cell table:formula="of:=[.E12]+1" office:value-type="float" office:value="896">
            <text:p>896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Wafer, Contact, Mtg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13]+1" office:value-type="float" office:value="897">
            <text:p>897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Support, Coil (Obsolete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4]+1" office:value-type="float" office:value="898">
            <text:p>898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Shield, Capacitor Plexiglass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5]+1" office:value-type="float" office:value="899">
            <text:p>899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Tubing, Transparent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6]+1" office:value-type="float" office:value="900">
            <text:p>900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Board, Top Contact Mtg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17]+1" office:value-type="float" office:value="901">
            <text:p>901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Flue, Air (Obsolete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8]+1" office:value-type="float" office:value="902">
            <text:p>902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Support, Capacitor Mtg (Obsolete)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9]+1" office:value-type="float" office:value="903">
            <text:p>903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Support, Coil <text:s/>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0]+1" office:value-type="float" office:value="904">
            <text:p>904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Spacer, Coil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1]+1" office:value-type="float" office:value="905">
            <text:p>905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Support, Spacer, Tuning Coil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2]+1" office:value-type="float" office:value="906">
            <text:p>906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Spacer, Coil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3]+1" office:value-type="float" office:value="907">
            <text:p>907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Spacer, Tuning Coil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4]+1" office:value-type="float" office:value="908">
            <text:p>908</text:p>
          </table:table-cell>
        </table:table-row>
        <table:table-row table:style-name="ro1">
          <table:table-cell office:value-type="date" office:date-value="1965-02-05">
            <text:p>02/05/65</text:p>
          </table:table-cell>
          <table:table-cell office:value-type="string">
            <text:p>Shield, Main Power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25]+1" office:value-type="float" office:value="909">
            <text:p>909</text:p>
          </table:table-cell>
        </table:table-row>
        <table:table-row table:style-name="ro1">
          <table:table-cell office:value-type="date" office:date-value="1965-02-05">
            <text:p>02/05/65</text:p>
          </table:table-cell>
          <table:table-cell office:value-type="string">
            <text:p>Shield, Circuit Brk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6]+1" office:value-type="float" office:value="910">
            <text:p>910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Flue, Air (Marked Out)</text:p>
          </table:table-cell>
          <table:table-cell office:value-type="string">
            <text:p>TST-2.5K</text:p>
          </table:table-cell>
          <table:table-cell office:value-type="float" office:value="1">
            <text:p>1</text:p>
          </table:table-cell>
          <table:table-cell table:formula="of:=[.E27]+1" office:value-type="float" office:value="911">
            <text:p>911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Wafer, Switch, PI Section (Marked Out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office:value-type="float" office:value="912">
            <text:p>912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8">07/28/2013</text:date>, <text:time>16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8T16:14:10.71</dc:date>
    <dc:creator>John Poulton</dc:creator>
    <meta:editing-duration>PT996H32M05S</meta:editing-duration>
    <meta:editing-cycles>821</meta:editing-cycles>
    <meta:generator>OpenOffice.org/3.0$Win32 OpenOffice.org_project/300m15$Build-9379</meta:generator>
    <meta:document-statistic meta:table-count="3" meta:cell-count="144" meta:object-count="0"/>
  </office:meta>
</office:document-meta>
</file>