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10-10">
            <text:p>10/10/63</text:p>
          </table:table-cell>
          <table:table-cell office:value-type="string">
            <text:p>Cover, Term Bd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office:value-type="float" office:value="831">
            <text:p>831</text:p>
          </table:table-cell>
        </table:table-row>
        <table:table-row table:style-name="ro1">
          <table:table-cell office:value-type="date" office:date-value="1963-10-15">
            <text:p>10/15/63</text:p>
          </table:table-cell>
          <table:table-cell office:value-type="string">
            <text:p>Insulator, Coil Spacing</text:p>
          </table:table-cell>
          <table:table-cell office:value-type="string">
            <text:p>TTRA-4</text:p>
          </table:table-cell>
          <table:table-cell office:value-type="float" office:value="1">
            <text:p>1</text:p>
          </table:table-cell>
          <table:table-cell table:formula="of:=[.E2]+1" office:value-type="float" office:value="832">
            <text:p>832</text:p>
          </table:table-cell>
        </table:table-row>
        <table:table-row table:style-name="ro1">
          <table:table-cell office:value-type="date" office:date-value="1963-10-15">
            <text:p>10/15/63</text:p>
          </table:table-cell>
          <table:table-cell office:value-type="string">
            <text:p>Support Coil</text:p>
          </table:table-cell>
          <table:table-cell office:value-type="string">
            <text:p>TTRA-4</text:p>
          </table:table-cell>
          <table:table-cell office:value-type="float" office:value="1">
            <text:p>1</text:p>
          </table:table-cell>
          <table:table-cell table:formula="of:=[.E3]+1" office:value-type="float" office:value="833">
            <text:p>833</text:p>
          </table:table-cell>
        </table:table-row>
        <table:table-row table:style-name="ro1">
          <table:table-cell office:value-type="date" office:date-value="1963-10-30">
            <text:p>10/30/63</text:p>
          </table:table-cell>
          <table:table-cell office:value-type="string">
            <text:p>(no description)</text:p>
          </table:table-cell>
          <table:table-cell office:value-type="string">
            <text:p>AW-103</text:p>
          </table:table-cell>
          <table:table-cell office:value-type="float" office:value="8">
            <text:p>8</text:p>
          </table:table-cell>
          <table:table-cell table:formula="of:=[.E4]+1" office:value-type="float" office:value="834">
            <text:p>834</text:p>
          </table:table-cell>
        </table:table-row>
        <table:table-row table:style-name="ro1">
          <table:table-cell office:value-type="date" office:date-value="1963-10-31">
            <text:p>10/31/63</text:p>
          </table:table-cell>
          <table:table-cell office:value-type="string">
            <text:p>Board, Capacitor Mtg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formula="of:=[.E5]+1" office:value-type="float" office:value="835">
            <text:p>835</text:p>
          </table:table-cell>
        </table:table-row>
        <table:table-row table:style-name="ro1">
          <table:table-cell office:value-type="date" office:date-value="1963-11-01">
            <text:p>11/01/63</text:p>
          </table:table-cell>
          <table:table-cell office:value-type="string">
            <text:p>Tubing, Zipper</text:p>
          </table:table-cell>
          <table:table-cell/>
          <table:table-cell office:value-type="float" office:value="2">
            <text:p>2</text:p>
          </table:table-cell>
          <table:table-cell table:formula="of:=[.E6]+1" office:value-type="float" office:value="836">
            <text:p>836</text:p>
          </table:table-cell>
        </table:table-row>
        <table:table-row table:style-name="ro1">
          <table:table-cell office:value-type="date" office:date-value="1964-01-04">
            <text:p>01/04/64</text:p>
          </table:table-cell>
          <table:table-cell office:value-type="string">
            <text:p>Panel, Patch</text:p>
          </table:table-cell>
          <table:table-cell office:value-type="string">
            <text:p>RAK-25A</text:p>
          </table:table-cell>
          <table:table-cell office:value-type="float" office:value="4">
            <text:p>4</text:p>
          </table:table-cell>
          <table:table-cell table:formula="of:=[.E7]+1" office:value-type="float" office:value="837">
            <text:p>837</text:p>
          </table:table-cell>
        </table:table-row>
        <table:table-row table:style-name="ro1">
          <table:table-cell office:value-type="date" office:date-value="1964-01-25">
            <text:p>01/25/64</text:p>
          </table:table-cell>
          <table:table-cell office:value-type="string">
            <text:p>Panel, Patch</text:p>
          </table:table-cell>
          <table:table-cell office:value-type="string">
            <text:p>RAK-35A</text:p>
          </table:table-cell>
          <table:table-cell/>
          <table:table-cell table:formula="of:=[.E8]+1" office:value-type="float" office:value="838">
            <text:p>838</text:p>
          </table:table-cell>
        </table:table-row>
        <table:table-row table:style-name="ro1">
          <table:table-cell office:value-type="date" office:date-value="1964-02-25">
            <text:p>02/25/64</text:p>
          </table:table-cell>
          <table:table-cell office:value-type="string">
            <text:p>Block, Terminal</text:p>
          </table:table-cell>
          <table:table-cell office:value-type="string">
            <text:p>RAK-31B</text:p>
          </table:table-cell>
          <table:table-cell office:value-type="float" office:value="2">
            <text:p>2</text:p>
          </table:table-cell>
          <table:table-cell table:formula="of:=[.E9]+1" office:value-type="float" office:value="839">
            <text:p>839</text:p>
          </table:table-cell>
        </table:table-row>
        <table:table-row table:style-name="ro1">
          <table:table-cell office:value-type="date" office:date-value="1964-02-25">
            <text:p>02/25/64</text:p>
          </table:table-cell>
          <table:table-cell office:value-type="string">
            <text:p>Cover, Block Terminal</text:p>
          </table:table-cell>
          <table:table-cell office:value-type="string">
            <text:p>RAK-31B</text:p>
          </table:table-cell>
          <table:table-cell/>
          <table:table-cell table:formula="of:=[.E10]+1" office:value-type="float" office:value="840">
            <text:p>840</text:p>
          </table:table-cell>
        </table:table-row>
        <table:table-row table:style-name="ro1">
          <table:table-cell office:value-type="date" office:date-value="1964-03-04">
            <text:p>03/04/64</text:p>
          </table:table-cell>
          <table:table-cell office:value-type="string">
            <text:p>Dial Fiduciary—Plain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11]+1" office:value-type="float" office:value="841">
            <text:p>841</text:p>
          </table:table-cell>
        </table:table-row>
        <table:table-row table:style-name="ro1">
          <table:table-cell office:value-type="date" office:date-value="1964-03-14">
            <text:p>03/14/64</text:p>
          </table:table-cell>
          <table:table-cell office:value-type="string">
            <text:p>Panel, Patch</text:p>
          </table:table-cell>
          <table:table-cell office:value-type="string">
            <text:p>RAK-42</text:p>
          </table:table-cell>
          <table:table-cell office:value-type="float" office:value="4">
            <text:p>4</text:p>
          </table:table-cell>
          <table:table-cell table:formula="of:=[.E12]+1" office:value-type="float" office:value="842">
            <text:p>842</text:p>
          </table:table-cell>
        </table:table-row>
        <table:table-row table:style-name="ro1">
          <table:table-cell office:value-type="date" office:date-value="1964-03-01">
            <text:p>03/01/64</text:p>
          </table:table-cell>
          <table:table-cell office:value-type="string">
            <text:p>Lens, Panel Light</text:p>
          </table:table-cell>
          <table:table-cell office:value-type="string">
            <text:p>Console</text:p>
          </table:table-cell>
          <table:table-cell/>
          <table:table-cell table:formula="of:=[.E13]+1" office:value-type="float" office:value="843">
            <text:p>843</text:p>
          </table:table-cell>
        </table:table-row>
        <table:table-row table:style-name="ro1">
          <table:table-cell office:value-type="date" office:date-value="1964-04-11">
            <text:p>04/11/64</text:p>
          </table:table-cell>
          <table:table-cell office:value-type="string">
            <text:p>Indicator, Frequency Channel</text:p>
          </table:table-cell>
          <table:table-cell office:value-type="string">
            <text:p>HFR-2</text:p>
          </table:table-cell>
          <table:table-cell office:value-type="float" office:value="1">
            <text:p>1</text:p>
          </table:table-cell>
          <table:table-cell table:formula="of:=[.E14]+1" office:value-type="float" office:value="844">
            <text:p>844</text:p>
          </table:table-cell>
        </table:table-row>
        <table:table-row table:style-name="ro2">
          <table:table-cell office:value-type="date" office:date-value="1964-04-22">
            <text:p>04/22/64</text:p>
          </table:table-cell>
          <table:table-cell office:value-type="string">
            <text:p>Sleeving, Teflon (shrinkable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5]+1" office:value-type="float" office:value="845">
            <text:p>845</text:p>
          </table:table-cell>
        </table:table-row>
        <table:table-row table:style-name="ro1">
          <table:table-cell office:value-type="date" office:date-value="1964-05-12">
            <text:p>05/12/64</text:p>
          </table:table-cell>
          <table:table-cell office:value-type="string">
            <text:p>Support, Core</text:p>
          </table:table-cell>
          <table:table-cell office:value-type="string">
            <text:p>PAL-1K</text:p>
          </table:table-cell>
          <table:table-cell office:value-type="float" office:value="2">
            <text:p>2</text:p>
          </table:table-cell>
          <table:table-cell table:formula="of:=[.E16]+1" office:value-type="float" office:value="846">
            <text:p>846</text:p>
          </table:table-cell>
        </table:table-row>
        <table:table-row table:style-name="ro1">
          <table:table-cell office:value-type="date" office:date-value="1964-08-12">
            <text:p>08/12/64</text:p>
          </table:table-cell>
          <table:table-cell office:value-type="string">
            <text:p>Panel, Front</text:p>
          </table:table-cell>
          <table:table-cell office:value-type="string">
            <text:p>TTC-1</text:p>
          </table:table-cell>
          <table:table-cell office:value-type="float" office:value="4">
            <text:p>4</text:p>
          </table:table-cell>
          <table:table-cell table:formula="of:=[.E17]+1" office:value-type="float" office:value="847">
            <text:p>847</text:p>
          </table:table-cell>
        </table:table-row>
        <table:table-row table:style-name="ro1">
          <table:table-cell office:value-type="date" office:date-value="1964-08-17">
            <text:p>08/17/64</text:p>
          </table:table-cell>
          <table:table-cell office:value-type="string">
            <text:p>End Mount Coil</text:p>
          </table:table-cell>
          <table:table-cell office:value-type="string">
            <text:p>TTC-1</text:p>
          </table:table-cell>
          <table:table-cell office:value-type="float" office:value="1">
            <text:p>1</text:p>
          </table:table-cell>
          <table:table-cell table:formula="of:=[.E18]+1" office:value-type="float" office:value="848">
            <text:p>848</text:p>
          </table:table-cell>
        </table:table-row>
        <table:table-row table:style-name="ro1">
          <table:table-cell office:value-type="date" office:date-value="1964-08-24">
            <text:p>08/24/64</text:p>
          </table:table-cell>
          <table:table-cell office:value-type="string">
            <text:p>Board, Capacitor Mtg</text:p>
          </table:table-cell>
          <table:table-cell office:value-type="string">
            <text:p>LFSB-1</text:p>
          </table:table-cell>
          <table:table-cell office:value-type="float" office:value="1">
            <text:p>1</text:p>
          </table:table-cell>
          <table:table-cell table:formula="of:=[.E19]+1" office:value-type="float" office:value="849">
            <text:p>849</text:p>
          </table:table-cell>
        </table:table-row>
        <table:table-row table:style-name="ro2">
          <table:table-cell office:value-type="date" office:date-value="1964-08-31">
            <text:p>08/31/64</text:p>
          </table:table-cell>
          <table:table-cell office:value-type="string">
            <text:p>Bushing, Dial Brkt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20]+1" office:value-type="float" office:value="850">
            <text:p>850</text:p>
          </table:table-cell>
        </table:table-row>
        <table:table-row table:style-name="ro1">
          <table:table-cell office:value-type="date" office:date-value="1964-08-31">
            <text:p>08/31/64</text:p>
          </table:table-cell>
          <table:table-cell office:value-type="string">
            <text:p>Indicator, Frequency Channel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21]+1" office:value-type="float" office:value="851">
            <text:p>851</text:p>
          </table:table-cell>
        </table:table-row>
        <table:table-row table:style-name="ro1">
          <table:table-cell office:value-type="date" office:date-value="1964-10-01">
            <text:p>10/01/64</text:p>
          </table:table-cell>
          <table:table-cell office:value-type="string">
            <text:p>Plate, Relay Cover</text:p>
          </table:table-cell>
          <table:table-cell office:value-type="string">
            <text:p>RTTD-1</text:p>
          </table:table-cell>
          <table:table-cell office:value-type="float" office:value="1">
            <text:p>1</text:p>
          </table:table-cell>
          <table:table-cell table:formula="of:=[.E22]+1" office:value-type="float" office:value="852">
            <text:p>852</text:p>
          </table:table-cell>
        </table:table-row>
        <table:table-row table:style-name="ro1">
          <table:table-cell office:value-type="date" office:date-value="1964-10-09">
            <text:p>10/09/64</text:p>
          </table:table-cell>
          <table:table-cell office:value-type="string">
            <text:p>Mount, Case &amp; Speaker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23]+1" office:value-type="float" office:value="853">
            <text:p>853</text:p>
          </table:table-cell>
        </table:table-row>
        <table:table-row table:style-name="ro1">
          <table:table-cell office:value-type="date" office:date-value="1964-10-19">
            <text:p>10/19/64</text:p>
          </table:table-cell>
          <table:table-cell office:value-type="string">
            <text:p>Plate, Spacer Blower</text:p>
          </table:table-cell>
          <table:table-cell office:value-type="string">
            <text:p>RTIA-1</text:p>
          </table:table-cell>
          <table:table-cell office:value-type="float" office:value="1">
            <text:p>1</text:p>
          </table:table-cell>
          <table:table-cell table:formula="of:=[.E24]+1" office:value-type="float" office:value="854">
            <text:p>854</text:p>
          </table:table-cell>
        </table:table-row>
        <table:table-row table:style-name="ro1">
          <table:table-cell office:value-type="date" office:date-value="1964-10-19">
            <text:p>10/19/64</text:p>
          </table:table-cell>
          <table:table-cell office:value-type="string">
            <text:p>Strip Guide (PC Card Bin)</text:p>
          </table:table-cell>
          <table:table-cell office:value-type="string">
            <text:p>RTIA-1</text:p>
          </table:table-cell>
          <table:table-cell office:value-type="float" office:value="1">
            <text:p>1</text:p>
          </table:table-cell>
          <table:table-cell table:formula="of:=[.E25]+1" office:value-type="float" office:value="855">
            <text:p>855</text:p>
          </table:table-cell>
        </table:table-row>
        <table:table-row table:style-name="ro1">
          <table:table-cell office:value-type="date" office:date-value="1964-10-22">
            <text:p>10/22/64</text:p>
          </table:table-cell>
          <table:table-cell office:value-type="string">
            <text:p>Drum Cylinder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26]+1" office:value-type="float" office:value="856">
            <text:p>856</text:p>
          </table:table-cell>
        </table:table-row>
        <table:table-row table:style-name="ro2">
          <table:table-cell office:value-type="date" office:date-value="1964-11-02">
            <text:p>11/02/64</text:p>
          </table:table-cell>
          <table:table-cell office:value-type="string">
            <text:p>Base, Lampholder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27]+1" office:value-type="float" office:value="857">
            <text:p>857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5/08/2013</text:date>, <text:time>10:1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8T10:15:57</dc:date>
    <dc:creator>John Poulton</dc:creator>
    <meta:editing-duration>P137DT10H49M30S</meta:editing-duration>
    <meta:editing-cycles>817</meta:editing-cycles>
    <meta:generator>LibreOffice/3.4$Unix LibreOffice_project/340m1$Build-502</meta:generator>
    <meta:document-statistic meta:table-count="3" meta:cell-count="136" meta:object-count="0"/>
  </office:meta>
</office:document-meta>
</file>