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04-08">
            <text:p>04/08/63</text:p>
          </table:table-cell>
          <table:table-cell office:value-type="string">
            <text:p>Front Panel, Protective Shield (Ref MS-1473)</text:p>
          </table:table-cell>
          <table:table-cell office:value-type="string">
            <text:p>GPT-10K</text:p>
          </table:table-cell>
          <table:table-cell office:value-type="string">
            <text:p>p/d</text:p>
          </table:table-cell>
          <table:table-cell office:value-type="float" office:value="804">
            <text:p>804</text:p>
          </table:table-cell>
        </table:table-row>
        <table:table-row table:style-name="ro1">
          <table:table-cell office:value-type="date" office:date-value="1963-04-08">
            <text:p>04/08/63</text:p>
          </table:table-cell>
          <table:table-cell office:value-type="string">
            <text:p>Front Panel, Protective Shield (Ref MS-1410)</text:p>
          </table:table-cell>
          <table:table-cell office:value-type="string">
            <text:p>GPT-10K HVR</text:p>
          </table:table-cell>
          <table:table-cell office:value-type="string">
            <text:p>p/d</text:p>
          </table:table-cell>
          <table:table-cell table:formula="of:=[.E2]+1" office:value-type="float" office:value="805">
            <text:p>805</text:p>
          </table:table-cell>
        </table:table-row>
        <table:table-row table:style-name="ro1">
          <table:table-cell office:value-type="date" office:date-value="1963-04-08">
            <text:p>04/08/63</text:p>
          </table:table-cell>
          <table:table-cell office:value-type="string">
            <text:p>Front Panel, Protective Shield (Ref MS-1499)</text:p>
          </table:table-cell>
          <table:table-cell office:value-type="string">
            <text:p>GPT-10K</text:p>
          </table:table-cell>
          <table:table-cell office:value-type="string">
            <text:p>p/d</text:p>
          </table:table-cell>
          <table:table-cell table:formula="of:=[.E3]+1" office:value-type="float" office:value="806">
            <text:p>806</text:p>
          </table:table-cell>
        </table:table-row>
        <table:table-row table:style-name="ro1">
          <table:table-cell office:value-type="date" office:date-value="1963-04-08">
            <text:p>04/08/63</text:p>
          </table:table-cell>
          <table:table-cell office:value-type="string">
            <text:p>Front Panel, Protective Shield (Ref MS-1485)</text:p>
          </table:table-cell>
          <table:table-cell office:value-type="string">
            <text:p>GPT-10K</text:p>
          </table:table-cell>
          <table:table-cell office:value-type="string">
            <text:p>p/d</text:p>
          </table:table-cell>
          <table:table-cell table:formula="of:=[.E4]+1" office:value-type="float" office:value="807">
            <text:p>807</text:p>
          </table:table-cell>
        </table:table-row>
        <table:table-row table:style-name="ro1">
          <table:table-cell office:value-type="date" office:date-value="1963-04-08">
            <text:p>04/08/63</text:p>
          </table:table-cell>
          <table:table-cell office:value-type="string">
            <text:p>Front Panel, Protective Shield (Ref MS-1480)</text:p>
          </table:table-cell>
          <table:table-cell office:value-type="string">
            <text:p>GPT-10K</text:p>
          </table:table-cell>
          <table:table-cell office:value-type="string">
            <text:p>p/d</text:p>
          </table:table-cell>
          <table:table-cell table:formula="of:=[.E5]+1" office:value-type="float" office:value="808">
            <text:p>808</text:p>
          </table:table-cell>
        </table:table-row>
        <table:table-row table:style-name="ro1">
          <table:table-cell office:value-type="date" office:date-value="1963-04-08">
            <text:p>04/08/63</text:p>
          </table:table-cell>
          <table:table-cell office:value-type="string">
            <text:p>Front Panel, Protective Shield (Ref MS-2003)</text:p>
          </table:table-cell>
          <table:table-cell office:value-type="string">
            <text:p>GPT-10K</text:p>
          </table:table-cell>
          <table:table-cell office:value-type="string">
            <text:p>p/d</text:p>
          </table:table-cell>
          <table:table-cell table:formula="of:=[.E6]+1" office:value-type="float" office:value="809">
            <text:p>809</text:p>
          </table:table-cell>
        </table:table-row>
        <table:table-row table:style-name="ro1">
          <table:table-cell office:value-type="date" office:date-value="1963-04-08">
            <text:p>04/08/63</text:p>
          </table:table-cell>
          <table:table-cell office:value-type="string">
            <text:p>Front Panel, Protective Shield (Ref MS-152)</text:p>
          </table:table-cell>
          <table:table-cell office:value-type="string">
            <text:p>GPT-10K</text:p>
          </table:table-cell>
          <table:table-cell office:value-type="string">
            <text:p>p/d</text:p>
          </table:table-cell>
          <table:table-cell table:formula="of:=[.E7]+1" office:value-type="float" office:value="810">
            <text:p>810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Board, IPA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8]+1" office:value-type="float" office:value="811">
            <text:p>811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Board, Contact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9]+1" office:value-type="float" office:value="812">
            <text:p>812</text:p>
          </table:table-cell>
        </table:table-row>
        <table:table-row table:style-name="ro1">
          <table:table-cell office:value-type="date" office:date-value="1963-05-07">
            <text:p>05/07/63</text:p>
          </table:table-cell>
          <table:table-cell office:value-type="string">
            <text:p>Block Mounting, Barrier Strip</text:p>
          </table:table-cell>
          <table:table-cell office:value-type="string">
            <text:p>DDR-8</text:p>
          </table:table-cell>
          <table:table-cell/>
          <table:table-cell table:formula="of:=[.E10]+1" office:value-type="float" office:value="813">
            <text:p>813</text:p>
          </table:table-cell>
        </table:table-row>
        <table:table-row table:style-name="ro1">
          <table:table-cell office:value-type="date" office:date-value="1963-05-20">
            <text:p>05/20/63</text:p>
          </table:table-cell>
          <table:table-cell office:value-type="string">
            <text:p>Board, Contact Mtg</text:p>
          </table:table-cell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table:formula="of:=[.E11]+1" office:value-type="float" office:value="814">
            <text:p>814</text:p>
          </table:table-cell>
        </table:table-row>
        <table:table-row table:style-name="ro1">
          <table:table-cell office:value-type="date" office:date-value="1963-05-20">
            <text:p>05/20/63</text:p>
          </table:table-cell>
          <table:table-cell office:value-type="string">
            <text:p>Front Panel, Protective Shield (Ref MS-2609, MS-1426)</text:p>
          </table:table-cell>
          <table:table-cell table:number-columns-repeated="2"/>
          <table:table-cell table:formula="of:=[.E12]+1" office:value-type="float" office:value="815">
            <text:p>815</text:p>
          </table:table-cell>
        </table:table-row>
        <table:table-row table:style-name="ro1">
          <table:table-cell office:value-type="date" office:date-value="1963-05-20">
            <text:p>05/20/63</text:p>
          </table:table-cell>
          <table:table-cell office:value-type="string">
            <text:p>Front Panel, Protective Shield (Ref MS-2189)</text:p>
          </table:table-cell>
          <table:table-cell table:number-columns-repeated="2"/>
          <table:table-cell table:formula="of:=[.E13]+1" office:value-type="float" office:value="816">
            <text:p>816</text:p>
          </table:table-cell>
        </table:table-row>
        <table:table-row table:style-name="ro1">
          <table:table-cell office:value-type="date" office:date-value="1963-05-20">
            <text:p>05/20/63</text:p>
          </table:table-cell>
          <table:table-cell office:value-type="string">
            <text:p>Front Panel, Protective Shield (Ref MS-22599)</text:p>
          </table:table-cell>
          <table:table-cell table:number-columns-repeated="2"/>
          <table:table-cell table:formula="of:=[.E14]+1" office:value-type="float" office:value="817">
            <text:p>817</text:p>
          </table:table-cell>
        </table:table-row>
        <table:table-row table:style-name="ro1">
          <table:table-cell office:value-type="date" office:date-value="1963-05-20">
            <text:p>05/20/63</text:p>
          </table:table-cell>
          <table:table-cell office:value-type="string">
            <text:p>Front Panel, Protective Shield (Ref MS-2346)</text:p>
          </table:table-cell>
          <table:table-cell table:number-columns-repeated="2"/>
          <table:table-cell table:formula="of:=[.E15]+1" office:value-type="float" office:value="818">
            <text:p>818</text:p>
          </table:table-cell>
        </table:table-row>
        <table:table-row table:style-name="ro1">
          <table:table-cell office:value-type="date" office:date-value="1963-05-20">
            <text:p>05/20/63</text:p>
          </table:table-cell>
          <table:table-cell office:value-type="string">
            <text:p>Front Panel, Protective Shield (Ref MS-2434)</text:p>
          </table:table-cell>
          <table:table-cell table:number-columns-repeated="2"/>
          <table:table-cell table:formula="of:=[.E16]+1" office:value-type="float" office:value="819">
            <text:p>819</text:p>
          </table:table-cell>
        </table:table-row>
        <table:table-row table:style-name="ro1">
          <table:table-cell office:value-type="date" office:date-value="1963-05-20">
            <text:p>05/20/63</text:p>
          </table:table-cell>
          <table:table-cell office:value-type="string">
            <text:p>Front Panel, Protective Shield (Ref MS-2205)</text:p>
          </table:table-cell>
          <table:table-cell table:number-columns-repeated="2"/>
          <table:table-cell table:formula="of:=[.E17]+1" office:value-type="float" office:value="820">
            <text:p>820</text:p>
          </table:table-cell>
        </table:table-row>
        <table:table-row table:style-name="ro1">
          <table:table-cell office:value-type="date" office:date-value="1963-05-20">
            <text:p>05/20/63</text:p>
          </table:table-cell>
          <table:table-cell office:value-type="string">
            <text:p>Front Panel, Protective Shield (Ref MS-2185)</text:p>
          </table:table-cell>
          <table:table-cell table:number-columns-repeated="2"/>
          <table:table-cell table:formula="of:=[.E18]+1" office:value-type="float" office:value="821">
            <text:p>821</text:p>
          </table:table-cell>
        </table:table-row>
        <table:table-row table:style-name="ro1">
          <table:table-cell office:value-type="date" office:date-value="1963-05-20">
            <text:p>05/20/63</text:p>
          </table:table-cell>
          <table:table-cell office:value-type="string">
            <text:p>Front Panel, Protective Shield (Ref MS-1853)</text:p>
          </table:table-cell>
          <table:table-cell table:number-columns-repeated="2"/>
          <table:table-cell table:formula="of:=[.E19]+1" office:value-type="float" office:value="822">
            <text:p>822</text:p>
          </table:table-cell>
        </table:table-row>
        <table:table-row table:style-name="ro1">
          <table:table-cell office:value-type="date" office:date-value="1963-05-20">
            <text:p>05/20/63</text:p>
          </table:table-cell>
          <table:table-cell office:value-type="string">
            <text:p>Front Panel, Protective Shield (Ref MS-2608)</text:p>
          </table:table-cell>
          <table:table-cell table:number-columns-repeated="2"/>
          <table:table-cell table:formula="of:=[.E20]+1" office:value-type="float" office:value="823">
            <text:p>823</text:p>
          </table:table-cell>
        </table:table-row>
        <table:table-row table:style-name="ro1">
          <table:table-cell office:value-type="date" office:date-value="1963-05-20">
            <text:p>05/20/63</text:p>
          </table:table-cell>
          <table:table-cell office:value-type="string">
            <text:p>Front Panel, Protective Shield (Ref MS-1663)</text:p>
          </table:table-cell>
          <table:table-cell table:number-columns-repeated="2"/>
          <table:table-cell table:formula="of:=[.E21]+1" office:value-type="float" office:value="824">
            <text:p>824</text:p>
          </table:table-cell>
        </table:table-row>
        <table:table-row table:style-name="ro1">
          <table:table-cell office:value-type="date" office:date-value="1963-05-25">
            <text:p>05/25/63</text:p>
          </table:table-cell>
          <table:table-cell office:value-type="string">
            <text:p>Handle, Extension Circuit Breaker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22]+1" office:value-type="float" office:value="825">
            <text:p>825</text:p>
          </table:table-cell>
        </table:table-row>
        <table:table-row table:style-name="ro2">
          <table:table-cell office:value-type="date" office:date-value="1963-06-14">
            <text:p>06/14/63</text:p>
          </table:table-cell>
          <table:table-cell office:value-type="string">
            <text:p>Insulator, Xtal Mtg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23]+1" office:value-type="float" office:value="826">
            <text:p>826</text:p>
          </table:table-cell>
        </table:table-row>
        <table:table-row table:style-name="ro1">
          <table:table-cell office:value-type="date" office:date-value="1963-06-14">
            <text:p>06/14/63</text:p>
          </table:table-cell>
          <table:table-cell office:value-type="string">
            <text:p>Insulator, IF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24]+1" office:value-type="float" office:value="827">
            <text:p>827</text:p>
          </table:table-cell>
        </table:table-row>
        <table:table-row table:style-name="ro1">
          <table:table-cell office:value-type="date" office:date-value="1963-06-14">
            <text:p>06/14/63</text:p>
          </table:table-cell>
          <table:table-cell office:value-type="string">
            <text:p>Insulator, IF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25]+1" office:value-type="float" office:value="828">
            <text:p>828</text:p>
          </table:table-cell>
        </table:table-row>
        <table:table-row table:style-name="ro1">
          <table:table-cell office:value-type="date" office:date-value="1963-08-26">
            <text:p>08/26/63</text:p>
          </table:table-cell>
          <table:table-cell office:value-type="string">
            <text:p>Pad, Transistor Mtg</text:p>
          </table:table-cell>
          <table:table-cell office:value-type="string">
            <text:p>TTR-10, Stand</text:p>
          </table:table-cell>
          <table:table-cell office:value-type="float" office:value="1">
            <text:p>1</text:p>
          </table:table-cell>
          <table:table-cell table:formula="of:=[.E26]+1" office:value-type="float" office:value="829">
            <text:p>829</text:p>
          </table:table-cell>
        </table:table-row>
        <table:table-row table:style-name="ro2">
          <table:table-cell office:value-type="date" office:date-value="1963-10-07">
            <text:p>10/07/63</text:p>
          </table:table-cell>
          <table:table-cell office:value-type="string">
            <text:p>Sleeving, Insulation Shrink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7]+1" office:value-type="float" office:value="830">
            <text:p>830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8">05/08/2013</text:date>, <text:time>10:0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8T10:04:47</dc:date>
    <dc:creator>John Poulton</dc:creator>
    <meta:editing-duration>P137DT10H38M20S</meta:editing-duration>
    <meta:editing-cycles>815</meta:editing-cycles>
    <meta:generator>LibreOffice/3.4$Unix LibreOffice_project/340m1$Build-502</meta:generator>
    <meta:document-statistic meta:table-count="3" meta:cell-count="119" meta:object-count="0"/>
  </office:meta>
</office:document-meta>
</file>