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9-12">
            <text:p>09/12/63</text:p>
          </table:table-cell>
          <table:table-cell office:value-type="string">
            <text:p>Window, Front Pane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date" office:date-value="1963-09-20">
            <text:p>09/20/63</text:p>
          </table:table-cell>
          <table:table-cell office:value-type="string">
            <text:p>Box, Core, Mold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778">
            <text:p>778</text:p>
          </table:table-cell>
        </table:table-row>
        <table:table-row table:style-name="ro1">
          <table:table-cell office:value-type="date" office:date-value="1963-10-09">
            <text:p>10/09/63</text:p>
          </table:table-cell>
          <table:table-cell office:value-type="string">
            <text:p>Board, Connec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779">
            <text:p>779</text:p>
          </table:table-cell>
        </table:table-row>
        <table:table-row table:style-name="ro1">
          <table:table-cell office:value-type="date" office:date-value="1963-12-19">
            <text:p>12/19/63</text:p>
          </table:table-cell>
          <table:table-cell office:value-type="string">
            <text:p>Board, Relay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780">
            <text:p>780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5]+1" office:value-type="float" office:value="781">
            <text:p>781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6]+1" office:value-type="float" office:value="782">
            <text:p>782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7]+1" office:value-type="float" office:value="783">
            <text:p>783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8]+1" office:value-type="float" office:value="784">
            <text:p>784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9]+1" office:value-type="float" office:value="785">
            <text:p>785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0]+1" office:value-type="float" office:value="786">
            <text:p>786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787">
            <text:p>787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2]+1" office:value-type="float" office:value="788">
            <text:p>788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Protective Cover, 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3]+1" office:value-type="float" office:value="789">
            <text:p>789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Leg, Support Waf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790">
            <text:p>790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Plate, Wafe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791">
            <text:p>791</text:p>
          </table:table-cell>
        </table:table-row>
        <table:table-row table:style-name="ro1">
          <table:table-cell office:value-type="date" office:date-value="1964-01-06">
            <text:p>01/06/64</text:p>
          </table:table-cell>
          <table:table-cell office:value-type="string">
            <text:p>Shaft, Steppe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792">
            <text:p>792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Shaft 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793">
            <text:p>793</text:p>
          </table:table-cell>
        </table:table-row>
        <table:table-row table:style-name="ro1">
          <table:table-cell office:value-type="date" office:date-value="1964-01-08">
            <text:p>01/08/64</text:p>
          </table:table-cell>
          <table:table-cell office:value-type="string">
            <text:p>Board, Terminal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8]+1" office:value-type="float" office:value="794">
            <text:p>794</text:p>
          </table:table-cell>
        </table:table-row>
        <table:table-row table:style-name="ro1">
          <table:table-cell office:value-type="date" office:date-value="1964-02-08">
            <text:p>02/08/64</text:p>
          </table:table-cell>
          <table:table-cell office:value-type="string">
            <text:p>Board, Main (Filter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795">
            <text:p>795</text:p>
          </table:table-cell>
        </table:table-row>
        <table:table-row table:style-name="ro1">
          <table:table-cell office:value-type="date" office:date-value="1964-02-08">
            <text:p>02/08/64</text:p>
          </table:table-cell>
          <table:table-cell office:value-type="string">
            <text:p>Board, Component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796">
            <text:p>796</text:p>
          </table:table-cell>
        </table:table-row>
        <table:table-row table:style-name="ro1">
          <table:table-cell office:value-type="date" office:date-value="1964-02-08">
            <text:p>02/08/64</text:p>
          </table:table-cell>
          <table:table-cell office:value-type="string">
            <text:p>Board, Coil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797">
            <text:p>797</text:p>
          </table:table-cell>
        </table:table-row>
        <table:table-row table:style-name="ro1">
          <table:table-cell office:value-type="date" office:date-value="1964-02-08">
            <text:p>02/08/64</text:p>
          </table:table-cell>
          <table:table-cell office:value-type="string">
            <text:p>Board, Coil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798">
            <text:p>798</text:p>
          </table:table-cell>
        </table:table-row>
        <table:table-row table:style-name="ro2">
          <table:table-cell office:value-type="date" office:date-value="1964-02-25">
            <text:p>02/25/64</text:p>
          </table:table-cell>
          <table:table-cell office:value-type="string">
            <text:p>Insulator, Xfmr Tie-Dow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799">
            <text:p>799</text:p>
          </table:table-cell>
        </table:table-row>
        <table:table-row table:style-name="ro1">
          <table:table-cell office:value-type="date" office:date-value="1964-02-25">
            <text:p>02/25/64</text:p>
          </table:table-cell>
          <table:table-cell office:value-type="string">
            <text:p>Bracke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800">
            <text:p>800</text:p>
          </table:table-cell>
        </table:table-row>
        <table:table-row table:style-name="ro1">
          <table:table-cell office:value-type="date" office:date-value="1964-02-28">
            <text:p>02/28/64</text:p>
          </table:table-cell>
          <table:table-cell office:value-type="string">
            <text:p>Board, Insulato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801">
            <text:p>801</text:p>
          </table:table-cell>
        </table:table-row>
        <table:table-row table:style-name="ro1">
          <table:table-cell office:value-type="date" office:date-value="1964-03-22">
            <text:p>03/22/64</text:p>
          </table:table-cell>
          <table:table-cell office:value-type="string">
            <text:p>Insulator Tie Dow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802">
            <text:p>802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office:value-type="string">
            <text:p>GPT-200K</text:p>
          </table:table-cell>
          <table:table-cell/>
          <table:table-cell table:formula="of:=[.E27]+1" office:value-type="float" office:value="803">
            <text:p>803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09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09:59:28</dc:date>
    <dc:creator>John Poulton</dc:creator>
    <meta:editing-duration>P137DT10H33M1S</meta:editing-duration>
    <meta:editing-cycles>814</meta:editing-cycles>
    <meta:generator>LibreOffice/3.4$Unix LibreOffice_project/340m1$Build-502</meta:generator>
    <meta:document-statistic meta:table-count="3" meta:cell-count="138" meta:object-count="0"/>
  </office:meta>
</office:document-meta>
</file>