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Board, Support, Capacitor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Spacer, Capacitor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751">
            <text:p>751</text:p>
          </table:table-cell>
        </table:table-row>
        <table:table-row table:style-name="ro2">
          <table:table-cell office:value-type="date" office:date-value="1963-09-05">
            <text:p>09/05/63</text:p>
          </table:table-cell>
          <table:table-cell office:value-type="string">
            <text:p>Sleeving, Insula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752">
            <text:p>752</text:p>
          </table:table-cell>
        </table:table-row>
        <table:table-row table:style-name="ro1">
          <table:table-cell office:value-type="date" office:date-value="1963-05-31">
            <text:p>05/31/63</text:p>
          </table:table-cell>
          <table:table-cell office:value-type="string">
            <text:p>Nut, Round Tefl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753">
            <text:p>753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Board, Componen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754">
            <text:p>754</text:p>
          </table:table-cell>
        </table:table-row>
        <table:table-row table:style-name="ro1">
          <table:table-cell office:value-type="date" office:date-value="1963-06-05">
            <text:p>06/05/63</text:p>
          </table:table-cell>
          <table:table-cell office:value-type="string">
            <text:p>Board, Bowl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755">
            <text:p>755</text:p>
          </table:table-cell>
        </table:table-row>
        <table:table-row table:style-name="ro1">
          <table:table-cell office:value-type="date" office:date-value="1963-06-05">
            <text:p>06/05/63</text:p>
          </table:table-cell>
          <table:table-cell office:value-type="string">
            <text:p>Board, Relay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756">
            <text:p>756</text:p>
          </table:table-cell>
        </table:table-row>
        <table:table-row table:style-name="ro1">
          <table:table-cell office:value-type="date" office:date-value="1963-06-05">
            <text:p>06/05/63</text:p>
          </table:table-cell>
          <table:table-cell office:value-type="string">
            <text:p>Board, Rectifie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757">
            <text:p>757</text:p>
          </table:table-cell>
        </table:table-row>
        <table:table-row table:style-name="ro2">
          <table:table-cell office:value-type="date" office:date-value="1963-06-05">
            <text:p>06/05/63</text:p>
          </table:table-cell>
          <table:table-cell office:value-type="string">
            <text:p>Insulator Decoupler 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758">
            <text:p>758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Pin, Phenolic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759">
            <text:p>759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Air Distributor</text:p>
          </table:table-cell>
          <table:table-cell office:value-type="string">
            <text:p>TER-100K</text:p>
          </table:table-cell>
          <table:table-cell office:value-type="string">
            <text:p>B</text:p>
          </table:table-cell>
          <table:table-cell table:formula="of:=[.E11]+1" office:value-type="float" office:value="760">
            <text:p>760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Sheet, Mica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761">
            <text:p>761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Obsolet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762">
            <text:p>762</text:p>
          </table:table-cell>
        </table:table-row>
        <table:table-row table:style-name="ro1">
          <table:table-cell office:value-type="date" office:date-value="1963-06-29">
            <text:p>06/29/63</text:p>
          </table:table-cell>
          <table:table-cell office:value-type="string">
            <text:p>Board,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763">
            <text:p>763</text:p>
          </table:table-cell>
        </table:table-row>
        <table:table-row table:style-name="ro2">
          <table:table-cell office:value-type="date" office:date-value="1963-07-01">
            <text:p>07/01/63</text:p>
          </table:table-cell>
          <table:table-cell office:value-type="string">
            <text:p>Board, Xfmr Tie Dow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764">
            <text:p>764</text:p>
          </table:table-cell>
        </table:table-row>
        <table:table-row table:style-name="ro1">
          <table:table-cell office:value-type="date" office:date-value="1963-07-01">
            <text:p>07/01/63</text:p>
          </table:table-cell>
          <table:table-cell office:value-type="string">
            <text:p>Board, Contac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765">
            <text:p>765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office:value-type="string">
            <text:p>Board, Filter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766">
            <text:p>766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office:value-type="string">
            <text:p>Support, Filter Board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767">
            <text:p>767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office:value-type="string">
            <text:p>Board, Insulator Terminal Strap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9]+1" office:value-type="float" office:value="768">
            <text:p>768</text:p>
          </table:table-cell>
        </table:table-row>
        <table:table-row table:style-name="ro1">
          <table:table-cell office:value-type="date" office:date-value="1963-08-15">
            <text:p>08/15/63</text:p>
          </table:table-cell>
          <table:table-cell office:value-type="string">
            <text:p>Insulator, Cover, Teflon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769">
            <text:p>769</text:p>
          </table:table-cell>
        </table:table-row>
        <table:table-row table:style-name="ro1">
          <table:table-cell office:value-type="date" office:date-value="1963-08-22">
            <text:p>08/22/63</text:p>
          </table:table-cell>
          <table:table-cell office:value-type="string">
            <text:p>Panel, Top</text:p>
          </table:table-cell>
          <table:table-cell office:value-type="string">
            <text:p>TER-15K-600</text:p>
          </table:table-cell>
          <table:table-cell office:value-type="float" office:value="4">
            <text:p>4</text:p>
          </table:table-cell>
          <table:table-cell table:formula="of:=[.E21]+1" office:value-type="float" office:value="770">
            <text:p>770</text:p>
          </table:table-cell>
        </table:table-row>
        <table:table-row table:style-name="ro1">
          <table:table-cell office:value-type="date" office:date-value="1963-08-23">
            <text:p>08/23/63</text:p>
          </table:table-cell>
          <table:table-cell office:value-type="string">
            <text:p>Board, Resistor Support Left &amp; Right</text:p>
          </table:table-cell>
          <table:table-cell office:value-type="string">
            <text:p>TER-15K </text:p>
          </table:table-cell>
          <table:table-cell office:value-type="float" office:value="1">
            <text:p>1</text:p>
          </table:table-cell>
          <table:table-cell table:formula="of:=[.E22]+1" office:value-type="float" office:value="771">
            <text:p>771</text:p>
          </table:table-cell>
        </table:table-row>
        <table:table-row table:style-name="ro1">
          <table:table-cell office:value-type="date" office:date-value="1963-08-23">
            <text:p>08/23/63</text:p>
          </table:table-cell>
          <table:table-cell office:value-type="string">
            <text:p>Board, Resistor Support Center</text:p>
          </table:table-cell>
          <table:table-cell office:value-type="string">
            <text:p>TER-15K </text:p>
          </table:table-cell>
          <table:table-cell office:value-type="float" office:value="1">
            <text:p>1</text:p>
          </table:table-cell>
          <table:table-cell table:formula="of:=[.E23]+1" office:value-type="float" office:value="772">
            <text:p>772</text:p>
          </table:table-cell>
        </table:table-row>
        <table:table-row table:style-name="ro1">
          <table:table-cell office:value-type="date" office:date-value="1963-08-23">
            <text:p>08/23/63</text:p>
          </table:table-cell>
          <table:table-cell office:value-type="string">
            <text:p>Stiffener Top</text:p>
          </table:table-cell>
          <table:table-cell office:value-type="string">
            <text:p>TER-15K </text:p>
          </table:table-cell>
          <table:table-cell office:value-type="float" office:value="1">
            <text:p>1</text:p>
          </table:table-cell>
          <table:table-cell table:formula="of:=[.E24]+1" office:value-type="float" office:value="773">
            <text:p>773</text:p>
          </table:table-cell>
        </table:table-row>
        <table:table-row table:style-name="ro1">
          <table:table-cell office:value-type="date" office:date-value="1963-09-04">
            <text:p>09/04/63</text:p>
          </table:table-cell>
          <table:table-cell office:value-type="string">
            <text:p>Support, Capacito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774">
            <text:p>774</text:p>
          </table:table-cell>
        </table:table-row>
        <table:table-row table:style-name="ro1">
          <table:table-cell office:value-type="date" office:date-value="1963-09-05">
            <text:p>09/05/63</text:p>
          </table:table-cell>
          <table:table-cell office:value-type="string">
            <text:p>Disk, Insula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775">
            <text:p>775</text:p>
          </table:table-cell>
        </table:table-row>
        <table:table-row table:style-name="ro1">
          <table:table-cell office:value-type="date" office:date-value="1963-09-09">
            <text:p>09/09/63</text:p>
          </table:table-cell>
          <table:table-cell office:value-type="string">
            <text:p>Spacer Coil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formula="of:=[.E27]+1" office:value-type="float" office:value="776">
            <text:p>776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09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09:54:25</dc:date>
    <dc:creator>John Poulton</dc:creator>
    <meta:editing-duration>P137DT10H27M58S</meta:editing-duration>
    <meta:editing-cycles>813</meta:editing-cycles>
    <meta:generator>LibreOffice/3.4$Unix LibreOffice_project/340m1$Build-502</meta:generator>
    <meta:document-statistic meta:table-count="3" meta:cell-count="140" meta:object-count="0"/>
  </office:meta>
</office:document-meta>
</file>