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Panel, Rear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office:value-type="float" office:value="696">
            <text:p>696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Panel, Door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table:formula="of:=[.E2]+1" office:value-type="float" office:value="697">
            <text:p>697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Panel, Top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table:formula="of:=[.E3]+1" office:value-type="float" office:value="698">
            <text:p>698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Cover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table:formula="of:=[.E4]+1" office:value-type="float" office:value="699">
            <text:p>699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Plate, Retainer, Resistor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table:formula="of:=[.E5]+1" office:value-type="float" office:value="700">
            <text:p>700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Insulator, Support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table:formula="of:=[.E6]+1" office:value-type="float" office:value="701">
            <text:p>701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Insulator, Stiffener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table:formula="of:=[.E7]+1" office:value-type="float" office:value="702">
            <text:p>702</text:p>
          </table:table-cell>
        </table:table-row>
        <table:table-row table:style-name="ro1">
          <table:table-cell office:value-type="date" office:date-value="1963-02-28">
            <text:p>02/28/63</text:p>
          </table:table-cell>
          <table:table-cell office:value-type="string">
            <text:p>Support Bowl</text:p>
          </table:table-cell>
          <table:table-cell office:value-type="string">
            <text:p>TER-5K</text:p>
          </table:table-cell>
          <table:table-cell office:value-type="float" office:value="2">
            <text:p>2</text:p>
          </table:table-cell>
          <table:table-cell table:formula="of:=[.E8]+1" office:value-type="float" office:value="703">
            <text:p>703</text:p>
          </table:table-cell>
        </table:table-row>
        <table:table-row table:style-name="ro1">
          <table:table-cell office:value-type="date" office:date-value="1963-03-07">
            <text:p>03/07/63</text:p>
          </table:table-cell>
          <table:table-cell office:value-type="string">
            <text:p>Block, Barrier Strip Mounting</text:p>
          </table:table-cell>
          <table:table-cell office:value-type="string">
            <text:p>RAK-29A</text:p>
          </table:table-cell>
          <table:table-cell office:value-type="float" office:value="2">
            <text:p>2</text:p>
          </table:table-cell>
          <table:table-cell table:formula="of:=[.E9]+1" office:value-type="float" office:value="704">
            <text:p>704</text:p>
          </table:table-cell>
        </table:table-row>
        <table:table-row table:style-name="ro1">
          <table:table-cell office:value-type="date" office:date-value="1963-03-07">
            <text:p>03/07/63</text:p>
          </table:table-cell>
          <table:table-cell office:value-type="string">
            <text:p>Block, Barrier Strip Mounting</text:p>
          </table:table-cell>
          <table:table-cell office:value-type="string">
            <text:p>RAK-30A</text:p>
          </table:table-cell>
          <table:table-cell office:value-type="float" office:value="2">
            <text:p>2</text:p>
          </table:table-cell>
          <table:table-cell table:formula="of:=[.E10]+1" office:value-type="float" office:value="705">
            <text:p>705</text:p>
          </table:table-cell>
        </table:table-row>
        <table:table-row table:style-name="ro1">
          <table:table-cell office:value-type="date" office:date-value="1963-04-03">
            <text:p>04/03/63</text:p>
          </table:table-cell>
          <table:table-cell office:value-type="string">
            <text:p>Meter panel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11]+1" office:value-type="float" office:value="706">
            <text:p>706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Shaft, Bandswitch (Small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2]+1" office:value-type="float" office:value="707">
            <text:p>707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Support, Bandswitch Leg (Small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3]+1" office:value-type="float" office:value="708">
            <text:p>708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Plate, Support, Bandswitch (Small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4]+1" office:value-type="float" office:value="709">
            <text:p>709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Insulator, Teflon (Bandswitch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5]+1" office:value-type="float" office:value="710">
            <text:p>710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Spacer (Bandswitch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6]+1" office:value-type="float" office:value="711">
            <text:p>711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Spacer, Suport (Bandswitch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712">
            <text:p>712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Shaft (Bandswitch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8]+1" office:value-type="float" office:value="713">
            <text:p>713</text:p>
          </table:table-cell>
        </table:table-row>
        <table:table-row table:style-name="ro1">
          <table:table-cell office:value-type="date" office:date-value="1963-04-16">
            <text:p>04/16/63</text:p>
          </table:table-cell>
          <table:table-cell office:value-type="string">
            <text:p>Support, Leg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9]+1" office:value-type="float" office:value="714">
            <text:p>714</text:p>
          </table:table-cell>
        </table:table-row>
        <table:table-row table:style-name="ro2">
          <table:table-cell office:value-type="date" office:date-value="1963-04-16">
            <text:p>04/16/63</text:p>
          </table:table-cell>
          <table:table-cell office:value-type="string">
            <text:p>Support, Top (Bandswitch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0]+1" office:value-type="float" office:value="715">
            <text:p>715</text:p>
          </table:table-cell>
        </table:table-row>
        <table:table-row table:style-name="ro2">
          <table:table-cell office:value-type="date" office:date-value="1963-04-20">
            <text:p>04/20/63</text:p>
          </table:table-cell>
          <table:table-cell office:value-type="string">
            <text:p>Feed Thru, Cable (Femal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1]+1" office:value-type="float" office:value="716">
            <text:p>716</text:p>
          </table:table-cell>
        </table:table-row>
        <table:table-row table:style-name="ro2">
          <table:table-cell office:value-type="date" office:date-value="1963-04-20">
            <text:p>04/20/63</text:p>
          </table:table-cell>
          <table:table-cell office:value-type="string">
            <text:p>Feed Thru, Cable (Mal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2]+1" office:value-type="float" office:value="717">
            <text:p>717</text:p>
          </table:table-cell>
        </table:table-row>
        <table:table-row table:style-name="ro2">
          <table:table-cell office:value-type="date" office:date-value="1963-04-20">
            <text:p>04/20/63</text:p>
          </table:table-cell>
          <table:table-cell office:value-type="string">
            <text:p>Feed Thru, Cable 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3]+1" office:value-type="float" office:value="718">
            <text:p>718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Clamp, Cable Mount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4]+1" office:value-type="float" office:value="719">
            <text:p>719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Spacer, Coi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5]+1" office:value-type="float" office:value="720">
            <text:p>720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Support, Coi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6]+1" office:value-type="float" office:value="721">
            <text:p>721</text:p>
          </table:table-cell>
        </table:table-row>
        <table:table-row table:style-name="ro1">
          <table:table-cell office:value-type="date" office:date-value="1963-04-20">
            <text:p>04/20/63</text:p>
          </table:table-cell>
          <table:table-cell office:value-type="string">
            <text:p>Ring, Support, Coi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7]+1" office:value-type="float" office:value="722">
            <text:p>722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09:3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8T09:32:46</dc:date>
    <dc:creator>John Poulton</dc:creator>
    <meta:editing-duration>P137DT10H12M2S</meta:editing-duration>
    <meta:editing-cycles>811</meta:editing-cycles>
    <meta:generator>LibreOffice/3.4$Unix LibreOffice_project/340m1$Build-502</meta:generator>
    <meta:document-statistic meta:table-count="3" meta:cell-count="140" meta:object-count="0"/>
  </office:meta>
</office:document-meta>
</file>