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11-28">
            <text:p>11/28/61</text:p>
          </table:table-cell>
          <table:table-cell office:value-type="string">
            <text:p>Spacer, PA Filament Coil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office:value-type="float" office:value="642">
            <text:p>642</text:p>
          </table:table-cell>
        </table:table-row>
        <table:table-row table:style-name="ro2">
          <table:table-cell office:value-type="date" office:date-value="1961-11-29">
            <text:p>11/29/61</text:p>
          </table:table-cell>
          <table:table-cell office:value-type="string">
            <text:p>Sleeving, Shrink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]+1" office:value-type="float" office:value="643">
            <text:p>643</text:p>
          </table:table-cell>
        </table:table-row>
        <table:table-row table:style-name="ro1">
          <table:table-cell office:value-type="date" office:date-value="1961-11-30">
            <text:p>11/30/61</text:p>
          </table:table-cell>
          <table:table-cell office:value-type="string">
            <text:p>Panel, Meter Mounting</text:p>
          </table:table-cell>
          <table:table-cell office:value-type="string">
            <text:p>TMA-40K</text:p>
          </table:table-cell>
          <table:table-cell office:value-type="float" office:value="4">
            <text:p>4</text:p>
          </table:table-cell>
          <table:table-cell table:formula="of:=[.E3]+1" office:value-type="float" office:value="644">
            <text:p>644</text:p>
          </table:table-cell>
        </table:table-row>
        <table:table-row table:style-name="ro1">
          <table:table-cell office:value-type="date" office:date-value="1961-11-30">
            <text:p>11/30/61</text:p>
          </table:table-cell>
          <table:table-cell office:value-type="string">
            <text:p>Panel, Mounting, Bowl</text:p>
          </table:table-cell>
          <table:table-cell office:value-type="string">
            <text:p>TMA-40K</text:p>
          </table:table-cell>
          <table:table-cell office:value-type="float" office:value="4">
            <text:p>4</text:p>
          </table:table-cell>
          <table:table-cell table:formula="of:=[.E4]+1" office:value-type="float" office:value="645">
            <text:p>645</text:p>
          </table:table-cell>
        </table:table-row>
        <table:table-row table:style-name="ro1">
          <table:table-cell office:value-type="date" office:date-value="1961-11-30">
            <text:p>11/30/61</text:p>
          </table:table-cell>
          <table:table-cell office:value-type="string">
            <text:p>Plate, Mounting Stud</text:p>
          </table:table-cell>
          <table:table-cell office:value-type="string">
            <text:p>TMA-40K</text:p>
          </table:table-cell>
          <table:table-cell office:value-type="float" office:value="4">
            <text:p>4</text:p>
          </table:table-cell>
          <table:table-cell table:formula="of:=[.E5]+1" office:value-type="float" office:value="646">
            <text:p>646</text:p>
          </table:table-cell>
        </table:table-row>
        <table:table-row table:style-name="ro2">
          <table:table-cell office:value-type="date" office:date-value="1961-12-07">
            <text:p>12/07/61</text:p>
          </table:table-cell>
          <table:table-cell office:value-type="string">
            <text:p>Term Bd, 3-Lug, Mtg, Transformer</text:p>
          </table:table-cell>
          <table:table-cell office:value-type="string">
            <text:p>LFA-2</text:p>
          </table:table-cell>
          <table:table-cell office:value-type="float" office:value="1">
            <text:p>1</text:p>
          </table:table-cell>
          <table:table-cell table:formula="of:=[.E6]+1" office:value-type="float" office:value="647">
            <text:p>647</text:p>
          </table:table-cell>
        </table:table-row>
        <table:table-row table:style-name="ro1">
          <table:table-cell office:value-type="date" office:date-value="1961-12-26">
            <text:p>12/26/61</text:p>
          </table:table-cell>
          <table:table-cell office:value-type="string">
            <text:p>Insulator, Bushing, Dielectric</text:p>
          </table:table-cell>
          <table:table-cell/>
          <table:table-cell office:value-type="float" office:value="1">
            <text:p>1</text:p>
          </table:table-cell>
          <table:table-cell table:formula="of:=[.E7]+1" office:value-type="float" office:value="648">
            <text:p>648</text:p>
          </table:table-cell>
        </table:table-row>
        <table:table-row table:style-name="ro1">
          <table:table-cell office:value-type="date" office:date-value="1962-01-03">
            <text:p>01/03/62</text:p>
          </table:table-cell>
          <table:table-cell office:value-type="string">
            <text:p>Board, Mounting, Components, RF (Ref: LD-1121)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8]+1" office:value-type="float" office:value="649">
            <text:p>649</text:p>
          </table:table-cell>
        </table:table-row>
        <table:table-row table:style-name="ro2">
          <table:table-cell office:value-type="date" office:date-value="1962-02-25">
            <text:p>02/25/62</text:p>
          </table:table-cell>
          <table:table-cell office:value-type="string">
            <text:p>Board, Mounting, Components, Osc.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9]+1" office:value-type="float" office:value="650">
            <text:p>65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0]+1" office:value-type="float" office:value="651">
            <text:p>651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1]+1" office:value-type="float" office:value="652">
            <text:p>652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2]+1" office:value-type="float" office:value="653">
            <text:p>653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3]+1" office:value-type="float" office:value="654">
            <text:p>654</text:p>
          </table:table-cell>
        </table:table-row>
        <table:table-row table:style-name="ro2">
          <table:table-cell office:value-type="date" office:date-value="1962-03-08">
            <text:p>03/08/62</text:p>
          </table:table-cell>
          <table:table-cell office:value-type="string">
            <text:p>Coupler, Nylon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4]+1" office:value-type="float" office:value="655">
            <text:p>655</text:p>
          </table:table-cell>
        </table:table-row>
        <table:table-row table:style-name="ro1">
          <table:table-cell office:value-type="date" office:date-value="1962-06-28">
            <text:p>06/28/62</text:p>
          </table:table-cell>
          <table:table-cell office:value-type="string">
            <text:p>Indicator, Dial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5]+1" office:value-type="float" office:value="656">
            <text:p>656</text:p>
          </table:table-cell>
        </table:table-row>
        <table:table-row table:style-name="ro1">
          <table:table-cell/>
          <table:table-cell office:value-type="string">
            <text:p>No Description</text:p>
          </table:table-cell>
          <table:table-cell/>
          <table:table-cell office:value-type="string">
            <text:p>p/d</text:p>
          </table:table-cell>
          <table:table-cell table:formula="of:=[.E16]+1" office:value-type="float" office:value="657">
            <text:p>657</text:p>
          </table:table-cell>
        </table:table-row>
        <table:table-row table:style-name="ro2">
          <table:table-cell office:value-type="date" office:date-value="1962-03-30">
            <text:p>03/30/62</text:p>
          </table:table-cell>
          <table:table-cell office:value-type="string">
            <text:p>Board, Mounting, Crystals (LD-1073-1 thru -4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17]+1" office:value-type="float" office:value="658">
            <text:p>658</text:p>
          </table:table-cell>
        </table:table-row>
        <table:table-row table:style-name="ro1">
          <table:table-cell office:value-type="date" office:date-value="1962-05-08">
            <text:p>05/08/62</text:p>
          </table:table-cell>
          <table:table-cell office:value-type="string">
            <text:p>Support, Mounting, Switch</text:p>
          </table:table-cell>
          <table:table-cell office:value-type="string">
            <text:p>GPT-10K, GPT-40K</text:p>
          </table:table-cell>
          <table:table-cell office:value-type="string">
            <text:p>p/d</text:p>
          </table:table-cell>
          <table:table-cell table:formula="of:=[.E18]+1" office:value-type="float" office:value="659">
            <text:p>659</text:p>
          </table:table-cell>
        </table:table-row>
        <table:table-row table:style-name="ro1">
          <table:table-cell office:value-type="date" office:date-value="1962-05-25">
            <text:p>05/25/62</text:p>
          </table:table-cell>
          <table:table-cell office:value-type="string">
            <text:p>Drum, Cylinder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9]+1" office:value-type="float" office:value="660">
            <text:p>660</text:p>
          </table:table-cell>
        </table:table-row>
        <table:table-row table:style-name="ro1">
          <table:table-cell office:value-type="date" office:date-value="1962-05-26">
            <text:p>05/26/62</text:p>
          </table:table-cell>
          <table:table-cell office:value-type="string">
            <text:p>Window, Front Panel, Indicator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20]+1" office:value-type="float" office:value="661">
            <text:p>661</text:p>
          </table:table-cell>
        </table:table-row>
        <table:table-row table:style-name="ro2">
          <table:table-cell office:value-type="date" office:date-value="1962-05-29">
            <text:p>05/29/62</text:p>
          </table:table-cell>
          <table:table-cell office:value-type="string">
            <text:p>Coupler, Shaft, Rigid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1]+1" office:value-type="float" office:value="662">
            <text:p>662</text:p>
          </table:table-cell>
        </table:table-row>
        <table:table-row table:style-name="ro1">
          <table:table-cell office:value-type="date" office:date-value="1962-05-29">
            <text:p>05/29/62</text:p>
          </table:table-cell>
          <table:table-cell office:value-type="string">
            <text:p>Bushing, Mounting Cylinder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2]+1" office:value-type="float" office:value="663">
            <text:p>663</text:p>
          </table:table-cell>
        </table:table-row>
        <table:table-row table:style-name="ro1">
          <table:table-cell office:value-type="date" office:date-value="1962-05-31">
            <text:p>05/31/62</text:p>
          </table:table-cell>
          <table:table-cell office:value-type="string">
            <text:p>Board, Mounting, Antenna Jacks</text:p>
          </table:table-cell>
          <table:table-cell office:value-type="string">
            <text:p>RAK-22A(1)</text:p>
          </table:table-cell>
          <table:table-cell office:value-type="float" office:value="1">
            <text:p>1</text:p>
          </table:table-cell>
          <table:table-cell table:formula="of:=[.E23]+1" office:value-type="float" office:value="664">
            <text:p>664</text:p>
          </table:table-cell>
        </table:table-row>
        <table:table-row table:style-name="ro1">
          <table:table-cell office:value-type="date" office:date-value="1962-06-01">
            <text:p>06/01/62</text:p>
          </table:table-cell>
          <table:table-cell office:value-type="string">
            <text:p>Ring, Slip-On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4]+1" office:value-type="float" office:value="665">
            <text:p>665</text:p>
          </table:table-cell>
        </table:table-row>
        <table:table-row table:style-name="ro1">
          <table:table-cell office:value-type="date" office:date-value="1962-06-11">
            <text:p>06/11/62</text:p>
          </table:table-cell>
          <table:table-cell office:value-type="string">
            <text:p>Spacer, Insulator</text:p>
          </table:table-cell>
          <table:table-cell office:value-type="string">
            <text:p>DCC-1</text:p>
          </table:table-cell>
          <table:table-cell office:value-type="string">
            <text:p>p/d</text:p>
          </table:table-cell>
          <table:table-cell table:formula="of:=[.E25]+1" office:value-type="float" office:value="666">
            <text:p>666</text:p>
          </table:table-cell>
        </table:table-row>
        <table:table-row table:style-name="ro1">
          <table:table-cell office:value-type="date" office:date-value="1962-06-11">
            <text:p>06/11/62</text:p>
          </table:table-cell>
          <table:table-cell office:value-type="string">
            <text:p>Board, Mounting, Antenna Jacks</text:p>
          </table:table-cell>
          <table:table-cell office:value-type="string">
            <text:p>RAK-21B(1)</text:p>
          </table:table-cell>
          <table:table-cell office:value-type="float" office:value="1">
            <text:p>1</text:p>
          </table:table-cell>
          <table:table-cell table:formula="of:=[.E26]+1" office:value-type="float" office:value="667">
            <text:p>667</text:p>
          </table:table-cell>
        </table:table-row>
        <table:table-row table:style-name="ro1">
          <table:table-cell office:value-type="date" office:date-value="1962-08-31">
            <text:p>08/31/62</text:p>
          </table:table-cell>
          <table:table-cell office:value-type="string">
            <text:p>Case &amp; Cover</text:p>
          </table:table-cell>
          <table:table-cell office:value-type="string">
            <text:p>TRC-3500</text:p>
          </table:table-cell>
          <table:table-cell office:value-type="float" office:value="4">
            <text:p>4</text:p>
          </table:table-cell>
          <table:table-cell table:formula="of:=[.E27]+1" office:value-type="float" office:value="668">
            <text:p>668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5/07/2013</text:date>, <text:time>13:4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7T13:44:54</dc:date>
    <dc:creator>John Poulton</dc:creator>
    <meta:editing-duration>P137DT9H43M40S</meta:editing-duration>
    <meta:editing-cycles>808</meta:editing-cycles>
    <meta:generator>LibreOffice/3.4$Unix LibreOffice_project/340m1$Build-502</meta:generator>
    <meta:document-statistic meta:table-count="3" meta:cell-count="125" meta:object-count="0"/>
  </office:meta>
</office:document-meta>
</file>