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Spacer, Teflon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Insulator, Core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2]+1" office:value-type="float" office:value="616">
            <text:p>616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Spacer, Core (3 Hole &amp; 4 Hole)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3]+1" office:value-type="float" office:value="617">
            <text:p>617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Insulator, Primary &amp; Sec.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4]+1" office:value-type="float" office:value="618">
            <text:p>618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Ring, Cage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5]+1" office:value-type="float" office:value="619">
            <text:p>619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Ring Cage, Stud Mtg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6]+1" office:value-type="float" office:value="620">
            <text:p>620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Spacer, Cage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7]+1" office:value-type="float" office:value="621">
            <text:p>621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Insulator, Top Plate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8]+1" office:value-type="float" office:value="622">
            <text:p>622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Guard, Plastic</text:p>
          </table:table-cell>
          <table:table-cell office:value-type="string">
            <text:p>QDP Series</text:p>
          </table:table-cell>
          <table:table-cell office:value-type="float" office:value="1">
            <text:p>1</text:p>
          </table:table-cell>
          <table:table-cell table:formula="of:=[.E9]+1" office:value-type="float" office:value="623">
            <text:p>623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Support, Cores Filament Coil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0]+1" office:value-type="float" office:value="624">
            <text:p>624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Plate Cap, Mtg Load Resisto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625">
            <text:p>625</text:p>
          </table:table-cell>
        </table:table-row>
        <table:table-row table:style-name="ro1">
          <table:table-cell office:value-type="date" office:date-value="1961-10-02">
            <text:p>10/02/61</text:p>
          </table:table-cell>
          <table:table-cell office:value-type="string">
            <text:p>Pressure Plate (Part 2)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2]+1" office:value-type="float" office:value="626">
            <text:p>626</text:p>
          </table:table-cell>
        </table:table-row>
        <table:table-row table:style-name="ro1">
          <table:table-cell office:value-type="date" office:date-value="1961-10-02">
            <text:p>10/02/61</text:p>
          </table:table-cell>
          <table:table-cell office:value-type="string">
            <text:p>Pressure Plate (Part 1)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3]+1" office:value-type="float" office:value="627">
            <text:p>627</text:p>
          </table:table-cell>
        </table:table-row>
        <table:table-row table:style-name="ro2">
          <table:table-cell office:value-type="date" office:date-value="1961-10-03">
            <text:p>10/03/61</text:p>
          </table:table-cell>
          <table:table-cell office:value-type="string">
            <text:p>Term Bd Xfmr 5 Lu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4]+1" office:value-type="float" office:value="628">
            <text:p>628</text:p>
          </table:table-cell>
        </table:table-row>
        <table:table-row table:style-name="ro1">
          <table:table-cell office:value-type="date" office:date-value="1961-10-16">
            <text:p>10/16/61</text:p>
          </table:table-cell>
          <table:table-cell office:value-type="string">
            <text:p>Board, Mounting, Tuning Capacitor (Obsolete)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15]+1" office:value-type="float" office:value="629">
            <text:p>629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Plate, Connector (50 Ohm)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6]+1" office:value-type="float" office:value="630">
            <text:p>630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Box, Connector (50 Ohm)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17]+1" office:value-type="float" office:value="631">
            <text:p>631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Plate, Reinforcement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formula="of:=[.E18]+1" office:value-type="float" office:value="632">
            <text:p>63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633">
            <text:p>633</text:p>
          </table:table-cell>
        </table:table-row>
        <table:table-row table:style-name="ro1">
          <table:table-cell office:value-type="date" office:date-value="1961-10-24">
            <text:p>10/24/61</text:p>
          </table:table-cell>
          <table:table-cell office:value-type="string">
            <text:p>Coil Support, Cores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0]+1" office:value-type="float" office:value="634">
            <text:p>634</text:p>
          </table:table-cell>
        </table:table-row>
        <table:table-row table:style-name="ro2">
          <table:table-cell office:value-type="date" office:date-value="1961-11-03">
            <text:p>11/03/61</text:p>
          </table:table-cell>
          <table:table-cell office:value-type="string">
            <text:p>Term Bd, Transformer Miniature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21]+1" office:value-type="float" office:value="635">
            <text:p>635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Plate, Insulator (DC-102)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formula="of:=[.E22]+1" office:value-type="float" office:value="636">
            <text:p>636</text:p>
          </table:table-cell>
        </table:table-row>
        <table:table-row table:style-name="ro1">
          <table:table-cell office:value-type="date" office:date-value="1961-11-04">
            <text:p>11/04/61</text:p>
          </table:table-cell>
          <table:table-cell office:value-type="string">
            <text:p>Insulator, Resistor Support</text:p>
          </table:table-cell>
          <table:table-cell office:value-type="string">
            <text:p>TER-250/300U</text:p>
          </table:table-cell>
          <table:table-cell office:value-type="float" office:value="1">
            <text:p>1</text:p>
          </table:table-cell>
          <table:table-cell table:formula="of:=[.E23]+1" office:value-type="float" office:value="637">
            <text:p>637</text:p>
          </table:table-cell>
        </table:table-row>
        <table:table-row table:style-name="ro1">
          <table:table-cell office:value-type="date" office:date-value="1961-11-07">
            <text:p>11/07/61</text:p>
          </table:table-cell>
          <table:table-cell office:value-type="string">
            <text:p>Board, Switch Mtg</text:p>
          </table:table-cell>
          <table:table-cell office:value-type="string">
            <text:p>GPT-10K, GPT-40K, KIT-127</text:p>
          </table:table-cell>
          <table:table-cell office:value-type="float" office:value="1">
            <text:p>1</text:p>
          </table:table-cell>
          <table:table-cell table:formula="of:=[.E24]+1" office:value-type="float" office:value="638">
            <text:p>638</text:p>
          </table:table-cell>
        </table:table-row>
        <table:table-row table:style-name="ro1">
          <table:table-cell office:value-type="date" office:date-value="1961-11-17">
            <text:p>11/17/61</text:p>
          </table:table-cell>
          <table:table-cell office:value-type="string">
            <text:p>Board, Mounting, Transformer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25]+1" office:value-type="float" office:value="639">
            <text:p>639</text:p>
          </table:table-cell>
        </table:table-row>
        <table:table-row table:style-name="ro1">
          <table:table-cell office:value-type="date" office:date-value="1961-11-22">
            <text:p>11/22/61</text:p>
          </table:table-cell>
          <table:table-cell office:value-type="string">
            <text:p>Oven Mounting Base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26]+1" office:value-type="float" office:value="640">
            <text:p>640</text:p>
          </table:table-cell>
        </table:table-row>
        <table:table-row table:style-name="ro1">
          <table:table-cell office:value-type="date" office:date-value="1961-11-27">
            <text:p>11/27/61</text:p>
          </table:table-cell>
          <table:table-cell office:value-type="string">
            <text:p>Case, Fiberglass</text:p>
          </table:table-cell>
          <table:table-cell office:value-type="string">
            <text:p>TRC-20K</text:p>
          </table:table-cell>
          <table:table-cell office:value-type="float" office:value="8">
            <text:p>8</text:p>
          </table:table-cell>
          <table:table-cell table:formula="of:=[.E27]+1" office:value-type="float" office:value="641">
            <text:p>641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3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3:13:21</dc:date>
    <dc:creator>John Poulton</dc:creator>
    <meta:editing-duration>P137DT9H12M7S</meta:editing-duration>
    <meta:editing-cycles>806</meta:editing-cycles>
    <meta:generator>LibreOffice/3.4$Unix LibreOffice_project/340m1$Build-502</meta:generator>
    <meta:document-statistic meta:table-count="3" meta:cell-count="137" meta:object-count="0"/>
  </office:meta>
</office:document-meta>
</file>