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7-17">
            <text:p>07/17/52</text:p>
          </table:table-cell>
          <table:table-cell office:value-type="string">
            <text:p>Insulation Sleeving (Revised and Redrawn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17">
            <text:p>07/17/52</text:p>
          </table:table-cell>
          <table:table-cell office:value-type="string">
            <text:p>Board, Terminal</text:p>
          </table:table-cell>
          <table:table-cell office:value-type="string">
            <text:p>BAC-1-S-20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Cap.</text:p>
          </table:table-cell>
          <table:table-cell office:value-type="string">
            <text:p>ES-85/U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2-07-28">
            <text:p>07/28/52</text:p>
          </table:table-cell>
          <table:table-cell office:value-type="string">
            <text:p>Board, Terminal (Superseded, dir rep by A-115-1)</text:p>
          </table:table-cell>
          <table:table-cell office:value-type="string">
            <text:p>BAC-1-S-20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2-08-07">
            <text:p>08/07/52</text:p>
          </table:table-cell>
          <table:table-cell office:value-type="string">
            <text:p>Insulation, Sleevin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8-28">
            <text:p>08/28/52</text:p>
          </table:table-cell>
          <table:table-cell office:value-type="string">
            <text:p>Board, Terminal (Blank) (Obsolete, use 2A-131)</text:p>
          </table:table-cell>
          <table:table-cell office:value-type="string">
            <text:p>FFR-2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9-04">
            <text:p>09/04/52</text:p>
          </table:table-cell>
          <table:table-cell office:value-type="string">
            <text:p>Washer</text:p>
          </table:table-cell>
          <table:table-cell office:value-type="string">
            <text:p>TCA-85/U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2-09-16">
            <text:p>09/16/52</text:p>
          </table:table-cell>
          <table:table-cell office:value-type="string">
            <text:p>Board, Xtal Oven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Board, Terminal Heater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Board, Mounti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Board, Terminal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2-10-26">
            <text:p>10/26/52</text:p>
          </table:table-cell>
          <table:table-cell office:value-type="string">
            <text:p>Bandpass Terminal Bd N.D. See A-578</text:p>
          </table:table-cell>
          <table:table-cell office:value-type="string">
            <text:p>RCR-170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2-09-30">
            <text:p>09/30/52</text:p>
          </table:table-cell>
          <table:table-cell office:value-type="string">
            <text:p>Term Bd no Drawing use 2A-162</text:p>
          </table:table-cell>
          <table:table-cell office:value-type="string">
            <text:p>FFR 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2-12-23">
            <text:p>12/23/52</text:p>
          </table:table-cell>
          <table:table-cell office:value-type="string">
            <text:p>Fiduciary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2-10-03">
            <text:p>10/03/52</text:p>
          </table:table-cell>
          <table:table-cell office:value-type="string">
            <text:p>Plexiglass Sheet Clea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2-10-03">
            <text:p>10/03/52</text:p>
          </table:table-cell>
          <table:table-cell office:value-type="string">
            <text:p>Guard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2-10-13">
            <text:p>10/13/52</text:p>
          </table:table-cell>
          <table:table-cell office:value-type="string">
            <text:p>Term Bd <text:s/></text:p>
          </table:table-cell>
          <table:table-cell office:value-type="string">
            <text:p>BAC-2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2-10-13">
            <text:p>10/13/52</text:p>
          </table:table-cell>
          <table:table-cell office:value-type="string">
            <text:p>Guard (not done)</text:p>
          </table:table-cell>
          <table:table-cell office:value-type="string">
            <text:p>BAC-2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2-10-24">
            <text:p>10/24/52</text:p>
          </table:table-cell>
          <table:table-cell office:value-type="string">
            <text:p>Term Bd <text:s/>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2-12-26">
            <text:p>12/26/52</text:p>
          </table:table-cell>
          <table:table-cell office:value-type="string">
            <text:p>Dial Lens</text:p>
          </table:table-cell>
          <table:table-cell office:value-type="string">
            <text:p>FFRD-5,-6,-7,-8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2-12-26">
            <text:p>12/26/52</text:p>
          </table:table-cell>
          <table:table-cell office:value-type="string">
            <text:p>Bezel for 2” CRT</text:p>
          </table:table-cell>
          <table:table-cell/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2-01-16">
            <text:p>01/16/52</text:p>
          </table:table-cell>
          <table:table-cell office:value-type="string">
            <text:p>Spacer</text:p>
          </table:table-cell>
          <table:table-cell office:value-type="string">
            <text:p>FFR 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52-01-28">
            <text:p>01/28/52</text:p>
          </table:table-cell>
          <table:table-cell office:value-type="string">
            <text:p>Bd, Top Terminal (no drawing)</text:p>
          </table:table-cell>
          <table:table-cell office:value-type="string">
            <text:p>XFK</text:p>
          </table:table-cell>
          <table:table-cell office:value-type="string">
            <text:p>n/d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Dial, Fiduciary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Rod, Conditioner External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Board, Terminal #1 (No Drawing) See A-350</text:p>
          </table:table-cell>
          <table:table-cell office:value-type="string">
            <text:p>XFK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Board, Terminal #2 (No Drawing) See A-351</text:p>
          </table:table-cell>
          <table:table-cell office:value-type="string">
            <text:p>XFK</text:p>
          </table:table-cell>
          <table:table-cell/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Board, Terminal #3 (No Drawing) See A-352</text:p>
          </table:table-cell>
          <table:table-cell office:value-type="string">
            <text:p>XFK</text:p>
          </table:table-cell>
          <table:table-cell/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Board, Terminal #4 (No Drawing) See A-353</text:p>
          </table:table-cell>
          <table:table-cell office:value-type="string">
            <text:p>XFK</text:p>
          </table:table-cell>
          <table:table-cell/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Board, Terminal, Coil Form (no drawing) See A-349</text:p>
          </table:table-cell>
          <table:table-cell office:value-type="string">
            <text:p>XFK</text:p>
          </table:table-cell>
          <table:table-cell/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2-01-28">
            <text:p>01/28/52</text:p>
          </table:table-cell>
          <table:table-cell office:value-type="string">
            <text:p>Board, Terminal, Bottom (no drawing) See A-348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3-02-02">
            <text:p>02/02/53</text:p>
          </table:table-cell>
          <table:table-cell office:value-type="string">
            <text:p>Terminal Board (Filtered) no drawing See A-568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Term Bd #2 No Drawing</text:p>
          </table:table-cell>
          <table:table-cell office:value-type="string">
            <text:p>DCU</text:p>
          </table:table-cell>
          <table:table-cell/>
          <table:table-cell table:formula="of:=[.E33]+1" office:value-type="float" office:value="132">
            <text:p>132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Term Bd #1 No Drawing</text:p>
          </table:table-cell>
          <table:table-cell office:value-type="string">
            <text:p>DCU</text:p>
          </table:table-cell>
          <table:table-cell/>
          <table:table-cell table:formula="of:=[.E34]+1" office:value-type="float" office:value="133">
            <text:p>133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1 Trans. No Drawing</text:p>
          </table:table-cell>
          <table:table-cell office:value-type="string">
            <text:p>DVM</text:p>
          </table:table-cell>
          <table:table-cell/>
          <table:table-cell table:formula="of:=[.E35]+1" office:value-type="float" office:value="134">
            <text:p>134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8 No Drawing</text:p>
          </table:table-cell>
          <table:table-cell office:value-type="string">
            <text:p>DVM</text:p>
          </table:table-cell>
          <table:table-cell/>
          <table:table-cell table:formula="of:=[.E36]+1" office:value-type="float" office:value="135">
            <text:p>135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7 No Drawing</text:p>
          </table:table-cell>
          <table:table-cell office:value-type="string">
            <text:p>DVM</text:p>
          </table:table-cell>
          <table:table-cell/>
          <table:table-cell table:formula="of:=[.E37]+1" office:value-type="float" office:value="136">
            <text:p>136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6 No Drawing (Obsolete)</text:p>
          </table:table-cell>
          <table:table-cell table:number-columns-repeated="2"/>
          <table:table-cell table:formula="of:=[.E38]+1"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3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3:50:45</dc:date>
    <dc:creator>John Poulton</dc:creator>
    <meta:editing-duration>P133DT9H49M31S</meta:editing-duration>
    <meta:editing-cycles>785</meta:editing-cycles>
    <meta:generator>LibreOffice/3.4$Unix LibreOffice_project/340m1$Build-502</meta:generator>
    <meta:document-statistic meta:table-count="3" meta:cell-count="180" meta:object-count="0"/>
  </office:meta>
</office:document-meta>
</file>