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4-12-23">
            <text:p>12/23/54</text:p>
          </table:table-cell>
          <table:table-cell office:value-type="string">
            <text:p>Sandpaper—General Purpose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1957-12-23">
            <text:p>12/23/57</text:p>
          </table:table-cell>
          <table:table-cell office:value-type="string">
            <text:p>Tab, paper, 3/8 Wide</text:p>
          </table:table-cell>
          <table:table-cell office:value-type="string">
            <text:p>SPP-3</text:p>
          </table:table-cell>
          <table:table-cell office:value-type="float" office:value="1">
            <text:p>1</text:p>
          </table:table-cell>
          <table:table-cell table:formula="of:=[.E2]+1" office:value-type="float" office:value="101">
            <text:p>101</text:p>
          </table:table-cell>
        </table:table-row>
        <table:table-row table:style-name="ro1">
          <table:table-cell office:value-type="date" office:date-value="1959-03-06">
            <text:p>03/06/59</text:p>
          </table:table-cell>
          <table:table-cell office:value-type="string">
            <text:p>Tab, paper, 1/4 Wide</text:p>
          </table:table-cell>
          <table:table-cell office:value-type="string">
            <text:p>SPP-1</text:p>
          </table:table-cell>
          <table:table-cell office:value-type="float" office:value="1">
            <text:p>1</text:p>
          </table:table-cell>
          <table:table-cell table:formula="of:=[.E3]+1" office:value-type="float" office:value="102">
            <text:p>102</text:p>
          </table:table-cell>
        </table:table-row>
        <table:table-row table:style-name="ro1">
          <table:table-cell office:value-type="date" office:date-value="1961-09-19">
            <text:p>09/19/61</text:p>
          </table:table-cell>
          <table:table-cell office:value-type="string">
            <text:p>Tab, Paper (standard)</text:p>
          </table:table-cell>
          <table:table-cell office:value-type="string">
            <text:p>GDP Series</text:p>
          </table:table-cell>
          <table:table-cell office:value-type="float" office:value="1">
            <text:p>1</text:p>
          </table:table-cell>
          <table:table-cell table:formula="of:=[.E4]+1" office:value-type="float" office:value="103">
            <text:p>103</text:p>
          </table:table-cell>
        </table:table-row>
        <table:table-row table:style-name="ro1">
          <table:table-cell office:value-type="date" office:date-value="1962-09-26">
            <text:p>09/26/62</text:p>
          </table:table-cell>
          <table:table-cell office:value-type="string">
            <text:p>Strip, Connector Identification</text:p>
          </table:table-cell>
          <table:table-cell office:value-type="string">
            <text:p>SPP-41416</text:p>
          </table:table-cell>
          <table:table-cell office:value-type="float" office:value="4">
            <text:p>4</text:p>
          </table:table-cell>
          <table:table-cell table:formula="of:=[.E5]+1" office:value-type="float" office:value="104">
            <text:p>104</text:p>
          </table:table-cell>
        </table:table-row>
        <table:table-row table:style-name="ro2">
          <table:table-cell office:value-type="date" office:date-value="1962-09-26">
            <text:p>09/26/62</text:p>
          </table:table-cell>
          <table:table-cell office:value-type="string">
            <text:p>Tuning Cards (Technimatic System)</text:p>
          </table:table-cell>
          <table:table-cell office:value-type="string">
            <text:p>Advertising</text:p>
          </table:table-cell>
          <table:table-cell/>
          <table:table-cell table:formula="of:=[.E6]+1" office:value-type="float" office:value="105">
            <text:p>105</text:p>
          </table:table-cell>
        </table:table-row>
        <table:table-row table:style-name="ro1" table:number-rows-repeated="19">
          <table:table-cell table:number-columns-repeated="5"/>
        </table:table-row>
        <table:table-row table:style-name="ro1" table:number-rows-repeated="2">
          <table:table-cell table:number-columns-repeated="2"/>
          <table:table-cell table:style-name="ce2" table:number-columns-repeated="3"/>
        </table:table-row>
        <table:table-row table:style-name="ro1" table:number-rows-repeated="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3">05/03/2013</text:date>, <text:time>12:57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5-03T12:57:56</dc:date>
    <dc:creator>John Poulton</dc:creator>
    <meta:editing-duration>P133DT8H56M42S</meta:editing-duration>
    <meta:editing-cycles>782</meta:editing-cycles>
    <meta:generator>LibreOffice/3.4$Unix LibreOffice_project/340m1$Build-502</meta:generator>
    <meta:document-statistic meta:table-count="3" meta:cell-count="34" meta:object-count="0"/>
  </office:meta>
</office:document-meta>
</file>