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80-03-20">
            <text:p>03/20/80</text:p>
          </table:table-cell>
          <table:table-cell office:value-type="string">
            <text:p>RL 138 Contact Kit Single</text:p>
          </table:table-cell>
          <table:table-cell office:value-type="string">
            <text:p>GPT-40K</text:p>
          </table:table-cell>
          <table:table-cell/>
          <table:table-cell office:value-type="float" office:value="338">
            <text:p>338</text:p>
          </table:table-cell>
        </table:table-row>
        <table:table-row table:style-name="ro1">
          <table:table-cell office:value-type="date" office:date-value="1980-12-05">
            <text:p>12/05/80</text:p>
          </table:table-cell>
          <table:table-cell office:value-type="string">
            <text:p>Relay, 3-pole</text:p>
          </table:table-cell>
          <table:table-cell office:value-type="string">
            <text:p>GPT-40K</text:p>
          </table:table-cell>
          <table:table-cell office:value-type="string">
            <text:p>B</text:p>
          </table:table-cell>
          <table:table-cell table:formula="of:=[.E2]+1" office:value-type="float" office:value="339">
            <text:p>339</text:p>
          </table:table-cell>
        </table:table-row>
        <table:table-row table:style-name="ro1">
          <table:table-cell office:value-type="date" office:date-value="1981-10-01">
            <text:p>10/01/81</text:p>
          </table:table-cell>
          <table:table-cell office:value-type="string">
            <text:p>Relay, 3-pole</text:p>
          </table:table-cell>
          <table:table-cell office:value-type="string">
            <text:p>GPT-10K</text:p>
          </table:table-cell>
          <table:table-cell/>
          <table:table-cell table:formula="of:=[.E3]+1" office:value-type="float" office:value="340">
            <text:p>340</text:p>
          </table:table-cell>
        </table:table-row>
        <table:table-row table:style-name="ro1">
          <table:table-cell office:value-type="date" office:date-value="1982-03-05">
            <text:p>03/05/82</text:p>
          </table:table-cell>
          <table:table-cell office:value-type="string">
            <text:p>Timer, Adjustable</text:p>
          </table:table-cell>
          <table:table-cell office:value-type="string">
            <text:p>GPT-10K</text:p>
          </table:table-cell>
          <table:table-cell/>
          <table:table-cell table:formula="of:=[.E4]+1" office:value-type="float" office:value="341">
            <text:p>341</text:p>
          </table:table-cell>
        </table:table-row>
        <table:table-row table:style-name="ro1">
          <table:table-cell office:value-type="date" office:date-value="1982-03-18">
            <text:p>03/18/82</text:p>
          </table:table-cell>
          <table:table-cell office:value-type="string">
            <text:p>Post, Antenna</text:p>
          </table:table-cell>
          <table:table-cell office:value-type="string">
            <text:p>Stand</text:p>
          </table:table-cell>
          <table:table-cell/>
          <table:table-cell table:formula="of:=[.E5]+1" office:value-type="float" office:value="342">
            <text:p>342</text:p>
          </table:table-cell>
        </table:table-row>
        <table:table-row table:style-name="ro2">
          <table:table-cell office:value-type="date" office:date-value="1983-01-05">
            <text:p>01/05/83</text:p>
          </table:table-cell>
          <table:table-cell office:value-type="string">
            <text:p>Chassis Assy</text:p>
          </table:table-cell>
          <table:table-cell office:value-type="string">
            <text:p>AX-5257, AX-5254</text:p>
          </table:table-cell>
          <table:table-cell/>
          <table:table-cell table:formula="of:=[.E6]+1" office:value-type="float" office:value="343">
            <text:p>343</text:p>
          </table:table-cell>
        </table:table-row>
        <table:table-row table:style-name="ro2">
          <table:table-cell office:value-type="date" office:date-value="1983-01-19">
            <text:p>01/19/83</text:p>
          </table:table-cell>
          <table:table-cell office:value-type="string">
            <text:p>Term. Block Assy</text:p>
          </table:table-cell>
          <table:table-cell office:value-type="string">
            <text:p>AX-5257, AX-5254</text:p>
          </table:table-cell>
          <table:table-cell/>
          <table:table-cell table:formula="of:=[.E7]+1" office:value-type="float" office:value="344">
            <text:p>344</text:p>
          </table:table-cell>
        </table:table-row>
        <table:table-row table:style-name="ro1">
          <table:table-cell office:value-type="date" office:date-value="1983-07-07">
            <text:p>07/07/83</text:p>
          </table:table-cell>
          <table:table-cell office:value-type="string">
            <text:p>BL-105 Replacement Parts</text:p>
          </table:table-cell>
          <table:table-cell office:value-type="string">
            <text:p>GPT-10K</text:p>
          </table:table-cell>
          <table:table-cell/>
          <table:table-cell table:formula="of:=[.E8]+1" office:value-type="float" office:value="345">
            <text:p>345</text:p>
          </table:table-cell>
        </table:table-row>
        <table:table-row table:style-name="ro1">
          <table:table-cell office:value-type="date" office:date-value="1984-03-20">
            <text:p>03/20/84</text:p>
          </table:table-cell>
          <table:table-cell office:value-type="string">
            <text:p>Tube, Electron</text:p>
          </table:table-cell>
          <table:table-cell office:value-type="string">
            <text:p>S-126, A-1131-C</text:p>
          </table:table-cell>
          <table:table-cell/>
          <table:table-cell table:formula="of:=[.E9]+1" office:value-type="float" office:value="346">
            <text:p>346</text:p>
          </table:table-cell>
        </table:table-row>
        <table:table-row table:style-name="ro1">
          <table:table-cell office:value-type="date" office:date-value="1984-03-20">
            <text:p>03/20/84</text:p>
          </table:table-cell>
          <table:table-cell office:value-type="string">
            <text:p>Buzzer, 240V</text:p>
          </table:table-cell>
          <table:table-cell/>
          <table:table-cell office:value-type="string">
            <text:p>A</text:p>
          </table:table-cell>
          <table:table-cell table:formula="of:=[.E10]+1" office:value-type="float" office:value="347">
            <text:p>347</text:p>
          </table:table-cell>
        </table:table-row>
        <table:table-row table:style-name="ro1">
          <table:table-cell office:value-type="date" office:date-value="1988-06-29">
            <text:p>06/29/88</text:p>
          </table:table-cell>
          <table:table-cell office:value-type="string">
            <text:p>Post, Antenna</text:p>
          </table:table-cell>
          <table:table-cell office:value-type="string">
            <text:p>AW-103</text:p>
          </table:table-cell>
          <table:table-cell/>
          <table:table-cell table:formula="of:=[.E11]+1" office:value-type="float" office:value="348">
            <text:p>348</text:p>
          </table:table-cell>
        </table:table-row>
        <table:table-row table:style-name="ro2">
          <table:table-cell office:value-type="date" office:date-value="1988-08-30">
            <text:p>08/30/88</text:p>
          </table:table-cell>
          <table:table-cell office:value-type="string">
            <text:p>Post, Antenna <text:s/>AB-106</text:p>
          </table:table-cell>
          <table:table-cell office:value-type="string">
            <text:p>Telescant Whip 35'</text:p>
          </table:table-cell>
          <table:table-cell office:value-type="string">
            <text:p>B</text:p>
          </table:table-cell>
          <table:table-cell table:formula="of:=[.E12]+1" office:value-type="float" office:value="349">
            <text:p>349</text:p>
          </table:table-cell>
        </table:table-row>
        <table:table-row table:style-name="ro2">
          <table:table-cell office:value-type="date" office:date-value="1988-08-30">
            <text:p>08/30/88</text:p>
          </table:table-cell>
          <table:table-cell office:value-type="string">
            <text:p>Top, Insultor Assy <text:s/>AB-106</text:p>
          </table:table-cell>
          <table:table-cell office:value-type="string">
            <text:p>Telescant Whip 35'</text:p>
          </table:table-cell>
          <table:table-cell office:value-type="string">
            <text:p>B</text:p>
          </table:table-cell>
          <table:table-cell table:formula="of:=[.E13]+1" office:value-type="float" office:value="350">
            <text:p>350</text:p>
          </table:table-cell>
        </table:table-row>
        <table:table-row table:style-name="ro2">
          <table:table-cell office:value-type="date" office:date-value="1988-08-30">
            <text:p>08/30/88</text:p>
          </table:table-cell>
          <table:table-cell office:value-type="string">
            <text:p>Support, Base <text:s/>AB-106</text:p>
          </table:table-cell>
          <table:table-cell office:value-type="string">
            <text:p>Telescant Whip 35'</text:p>
          </table:table-cell>
          <table:table-cell office:value-type="string">
            <text:p>A</text:p>
          </table:table-cell>
          <table:table-cell table:formula="of:=[.E14]+1" office:value-type="float" office:value="351">
            <text:p>351</text:p>
          </table:table-cell>
        </table:table-row>
        <table:table-row table:style-name="ro2">
          <table:table-cell office:value-type="date" office:date-value="1988-08-30">
            <text:p>08/30/88</text:p>
          </table:table-cell>
          <table:table-cell office:value-type="string">
            <text:p>Antenna Base <text:s/>AB-106</text:p>
          </table:table-cell>
          <table:table-cell office:value-type="string">
            <text:p>Telescant Whip 35'</text:p>
          </table:table-cell>
          <table:table-cell office:value-type="string">
            <text:p>C</text:p>
          </table:table-cell>
          <table:table-cell table:formula="of:=[.E15]+1" office:value-type="float" office:value="352">
            <text:p>352</text:p>
          </table:table-cell>
        </table:table-row>
        <table:table-row table:style-name="ro2">
          <table:table-cell office:value-type="date" office:date-value="1988-08-30">
            <text:p>08/30/88</text:p>
          </table:table-cell>
          <table:table-cell office:value-type="string">
            <text:p>Plate, Top <text:s/>AB-106</text:p>
          </table:table-cell>
          <table:table-cell office:value-type="string">
            <text:p>Telescant Whip 35'</text:p>
          </table:table-cell>
          <table:table-cell office:value-type="string">
            <text:p>A</text:p>
          </table:table-cell>
          <table:table-cell table:formula="of:=[.E16]+1" office:value-type="float" office:value="353">
            <text:p>353</text:p>
          </table:table-cell>
        </table:table-row>
        <table:table-row table:style-name="ro1">
          <table:table-cell office:value-type="date" office:date-value="1989-03-01">
            <text:p>03/01/89</text:p>
          </table:table-cell>
          <table:table-cell office:value-type="string">
            <text:p>RL-130 Contact Kit</text:p>
          </table:table-cell>
          <table:table-cell table:number-columns-repeated="2"/>
          <table:table-cell table:formula="of:=[.E17]+1" office:value-type="float" office:value="354">
            <text:p>354</text:p>
          </table:table-cell>
        </table:table-row>
        <table:table-row table:style-name="ro1">
          <table:table-cell office:value-type="date" office:date-value="1991-08-07">
            <text:p>08/07/91</text:p>
          </table:table-cell>
          <table:table-cell office:value-type="string">
            <text:p>RL-130 Contact Kit Ref PM-1620</text:p>
          </table:table-cell>
          <table:table-cell office:value-type="string">
            <text:p>GPT-10K</text:p>
          </table:table-cell>
          <table:table-cell office:value-type="string">
            <text:p>B</text:p>
          </table:table-cell>
          <table:table-cell table:formula="of:=[.E18]+1" office:value-type="float" office:value="355">
            <text:p>355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3"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5/03/2013</text:date>, <text:time>12:5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3T12:55:27</dc:date>
    <dc:creator>John Poulton</dc:creator>
    <meta:editing-duration>P133DT8H54M13S</meta:editing-duration>
    <meta:editing-cycles>781</meta:editing-cycles>
    <meta:generator>LibreOffice/3.4$Unix LibreOffice_project/340m1$Build-502</meta:generator>
    <meta:document-statistic meta:table-count="3" meta:cell-count="83" meta:object-count="0"/>
  </office:meta>
</office:document-meta>
</file>