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4-21">
            <text:p>04/21/59</text:p>
          </table:table-cell>
          <table:table-cell office:value-type="string">
            <text:p>F. Bracket</text:p>
          </table:table-cell>
          <table:table-cell/>
          <table:table-cell office:value-type="float" office:value="2">
            <text:p>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date" office:date-value="1959-04-21">
            <text:p>04/21/59</text:p>
          </table:table-cell>
          <table:table-cell office:value-type="string">
            <text:p>Catch, Mechanism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]+1" office:value-type="float" office:value="177">
            <text:p>177</text:p>
          </table:table-cell>
        </table:table-row>
        <table:table-row table:style-name="ro2">
          <table:table-cell office:value-type="date" office:date-value="1959-04-21">
            <text:p>04/21/59</text:p>
          </table:table-cell>
          <table:table-cell office:value-type="string">
            <text:p>Wheel, Deten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178">
            <text:p>178</text:p>
          </table:table-cell>
        </table:table-row>
        <table:table-row table:style-name="ro2">
          <table:table-cell office:value-type="date" office:date-value="1959-04-21">
            <text:p>04/21/59</text:p>
          </table:table-cell>
          <table:table-cell office:value-type="string">
            <text:p>Bracket, Deten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79">
            <text:p>179</text:p>
          </table:table-cell>
        </table:table-row>
        <table:table-row table:style-name="ro2">
          <table:table-cell office:value-type="date" office:date-value="1959-04-21">
            <text:p>04/21/59</text:p>
          </table:table-cell>
          <table:table-cell office:value-type="string">
            <text:p>Arm, Deten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180">
            <text:p>180</text:p>
          </table:table-cell>
        </table:table-row>
        <table:table-row table:style-name="ro1">
          <table:table-cell office:value-type="date" office:date-value="1959-08-25">
            <text:p>08/25/59</text:p>
          </table:table-cell>
          <table:table-cell office:value-type="string">
            <text:p>Terminal Tube, Type D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6]+1" office:value-type="float" office:value="181">
            <text:p>181</text:p>
          </table:table-cell>
        </table:table-row>
        <table:table-row table:style-name="ro1">
          <table:table-cell office:value-type="date" office:date-value="1959-08-25">
            <text:p>08/25/59</text:p>
          </table:table-cell>
          <table:table-cell office:value-type="string">
            <text:p>Terminal Tube, Type C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7]+1" office:value-type="float" office:value="182">
            <text:p>182</text:p>
          </table:table-cell>
        </table:table-row>
        <table:table-row table:style-name="ro1">
          <table:table-cell office:value-type="date" office:date-value="1959-08-03">
            <text:p>08/03/59</text:p>
          </table:table-cell>
          <table:table-cell office:value-type="string">
            <text:p>RL-130 Contact Kit, Single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183">
            <text:p>183</text:p>
          </table:table-cell>
        </table:table-row>
        <table:table-row table:style-name="ro2">
          <table:table-cell office:value-type="date" office:date-value="1959-09-08">
            <text:p>09/08/59</text:p>
          </table:table-cell>
          <table:table-cell office:value-type="string">
            <text:p>Oven, Xtal</text:p>
          </table:table-cell>
          <table:table-cell office:value-type="string">
            <text:p>SBE-3</text:p>
          </table:table-cell>
          <table:table-cell office:value-type="float" office:value="2">
            <text:p>2</text:p>
          </table:table-cell>
          <table:table-cell table:formula="of:=[.E9]+1" office:value-type="float" office:value="184">
            <text:p>184</text:p>
          </table:table-cell>
        </table:table-row>
        <table:table-row table:style-name="ro1">
          <table:table-cell office:value-type="date" office:date-value="1959-09-18">
            <text:p>09/18/59</text:p>
          </table:table-cell>
          <table:table-cell office:value-type="string">
            <text:p>Flange, Var. Capacitor</text:p>
          </table:table-cell>
          <table:table-cell/>
          <table:table-cell office:value-type="float" office:value="2">
            <text:p>2</text:p>
          </table:table-cell>
          <table:table-cell table:formula="of:=[.E10]+1" office:value-type="float" office:value="185">
            <text:p>185</text:p>
          </table:table-cell>
        </table:table-row>
        <table:table-row table:style-name="ro1">
          <table:table-cell office:value-type="date" office:date-value="1959-10-30">
            <text:p>10/30/59</text:p>
          </table:table-cell>
          <table:table-cell office:value-type="string">
            <text:p>Cam, 2 point Catch</text:p>
          </table:table-cell>
          <table:table-cell office:value-type="string">
            <text:p>GPT-10K, RAK-9</text:p>
          </table:table-cell>
          <table:table-cell office:value-type="float" office:value="1">
            <text:p>1</text:p>
          </table:table-cell>
          <table:table-cell table:formula="of:=[.E11]+1" office:value-type="float" office:value="186">
            <text:p>186</text:p>
          </table:table-cell>
        </table:table-row>
        <table:table-row table:style-name="ro1">
          <table:table-cell office:value-type="date" office:date-value="1959-11-30">
            <text:p>11/30/59</text:p>
          </table:table-cell>
          <table:table-cell office:value-type="string">
            <text:p>Nipple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87">
            <text:p>187</text:p>
          </table:table-cell>
        </table:table-row>
        <table:table-row table:style-name="ro2">
          <table:table-cell office:value-type="date" office:date-value="1959-11-30">
            <text:p>11/30/59</text:p>
          </table:table-cell>
          <table:table-cell office:value-type="string">
            <text:p>Clide, Leveling Type</text:p>
          </table:table-cell>
          <table:table-cell office:value-type="string">
            <text:p>CON</text:p>
          </table:table-cell>
          <table:table-cell office:value-type="float" office:value="1">
            <text:p>1</text:p>
          </table:table-cell>
          <table:table-cell table:formula="of:=[.E13]+1" office:value-type="float" office:value="188">
            <text:p>188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Connector, Grid Terminal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89">
            <text:p>189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Connector, Cathode, Small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5]+1" office:value-type="float" office:value="190">
            <text:p>190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Connector, Cathode, Large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6]+1" office:value-type="float" office:value="191">
            <text:p>191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Support, Tube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7]+1" office:value-type="float" office:value="192">
            <text:p>192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Air Distributor, Tube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8]+1" office:value-type="float" office:value="193">
            <text:p>193</text:p>
          </table:table-cell>
        </table:table-row>
        <table:table-row table:style-name="ro1">
          <table:table-cell office:value-type="date" office:date-value="1959-12-20">
            <text:p>12/20/59</text:p>
          </table:table-cell>
          <table:table-cell office:value-type="string">
            <text:p>Coil Kit (RL-130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9]+1" office:value-type="float" office:value="194">
            <text:p>194</text:p>
          </table:table-cell>
        </table:table-row>
        <table:table-row table:style-name="ro1">
          <table:table-cell office:value-type="date" office:date-value="1960-03-30">
            <text:p>03/30/60</text:p>
          </table:table-cell>
          <table:table-cell office:value-type="string">
            <text:p>Bellows, Blower to Duct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0]+1" office:value-type="float" office:value="195">
            <text:p>195</text:p>
          </table:table-cell>
        </table:table-row>
        <table:table-row table:style-name="ro1">
          <table:table-cell office:value-type="date" office:date-value="1960-05-11">
            <text:p>05/11/60</text:p>
          </table:table-cell>
          <table:table-cell office:value-type="string">
            <text:p>3 CRT, Bezel for Flat Face</text:p>
          </table:table-cell>
          <table:table-cell office:value-type="string">
            <text:p>DVM-2</text:p>
          </table:table-cell>
          <table:table-cell office:value-type="float" office:value="2">
            <text:p>2</text:p>
          </table:table-cell>
          <table:table-cell table:formula="of:=[.E21]+1" office:value-type="float" office:value="196">
            <text:p>196</text:p>
          </table:table-cell>
        </table:table-row>
        <table:table-row table:style-name="ro1">
          <table:table-cell office:value-type="date" office:date-value="1960-08-01">
            <text:p>08/01/60</text:p>
          </table:table-cell>
          <table:table-cell office:value-type="string">
            <text:p>Bezel, CRT, CLL-1</text:p>
          </table:table-cell>
          <table:table-cell office:value-type="string">
            <text:p>SBG</text:p>
          </table:table-cell>
          <table:table-cell office:value-type="float" office:value="1">
            <text:p>1</text:p>
          </table:table-cell>
          <table:table-cell table:formula="of:=[.E22]+1" office:value-type="float" office:value="197">
            <text:p>197</text:p>
          </table:table-cell>
        </table:table-row>
        <table:table-row table:style-name="ro2">
          <table:table-cell office:value-type="date" office:date-value="1960-08-10">
            <text:p>08/10/60</text:p>
          </table:table-cell>
          <table:table-cell office:value-type="string">
            <text:p>Sprocket, Detent</text:p>
          </table:table-cell>
          <table:table-cell/>
          <table:table-cell office:value-type="float" office:value="2">
            <text:p>2</text:p>
          </table:table-cell>
          <table:table-cell table:formula="of:=[.E23]+1" office:value-type="float" office:value="198">
            <text:p>198</text:p>
          </table:table-cell>
        </table:table-row>
        <table:table-row table:style-name="ro2">
          <table:table-cell office:value-type="date" office:date-value="1960-08-10">
            <text:p>08/10/60</text:p>
          </table:table-cell>
          <table:table-cell office:value-type="string">
            <text:p>Detent Arm &amp; Brkt Assy</text:p>
          </table:table-cell>
          <table:table-cell/>
          <table:table-cell office:value-type="float" office:value="2">
            <text:p>2</text:p>
          </table:table-cell>
          <table:table-cell table:formula="of:=[.E24]+1" office:value-type="float" office:value="199">
            <text:p>199</text:p>
          </table:table-cell>
        </table:table-row>
        <table:table-row table:style-name="ro2">
          <table:table-cell office:value-type="date" office:date-value="1960-09-01">
            <text:p>09/01/60</text:p>
          </table:table-cell>
          <table:table-cell office:value-type="string">
            <text:p>Detent, Sprocket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5]+1" office:value-type="float" office:value="200">
            <text:p>200</text:p>
          </table:table-cell>
        </table:table-row>
        <table:table-row table:style-name="ro1">
          <table:table-cell office:value-type="date" office:date-value="1960-09-06">
            <text:p>09/06/60</text:p>
          </table:table-cell>
          <table:table-cell office:value-type="string">
            <text:p>Pulley, Sheave w/ Adapter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6]+1" office:value-type="float" office:value="201">
            <text:p>201</text:p>
          </table:table-cell>
        </table:table-row>
        <table:table-row table:style-name="ro1">
          <table:table-cell office:value-type="date" office:date-value="1960-09-06">
            <text:p>09/06/60</text:p>
          </table:table-cell>
          <table:table-cell office:value-type="string">
            <text:p>Belt, Pulle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7]+1" office:value-type="float" office:value="202">
            <text:p>20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0:5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0:52:57</dc:date>
    <dc:creator>John Poulton</dc:creator>
    <meta:editing-duration>P133DT6H51M43S</meta:editing-duration>
    <meta:editing-cycles>774</meta:editing-cycles>
    <meta:generator>LibreOffice/3.4$Unix LibreOffice_project/340m1$Build-502</meta:generator>
    <meta:document-statistic meta:table-count="3" meta:cell-count="134" meta:object-count="0"/>
  </office:meta>
</office:document-meta>
</file>