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5-06-08">
            <text:p>06/08/55</text:p>
          </table:table-cell>
          <table:table-cell office:value-type="string">
            <text:p>Resistor Mount (Ward Leonard #767)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date" office:date-value="1955-11-03">
            <text:p>11/03/55</text:p>
          </table:table-cell>
          <table:table-cell office:value-type="string">
            <text:p>Gas—Diode</text:p>
          </table:table-cell>
          <table:table-cell office:value-type="string">
            <text:p>SW-176</text:p>
          </table:table-cell>
          <table:table-cell office:value-type="float" office:value="1">
            <text:p>1</text:p>
          </table:table-cell>
          <table:table-cell table:formula="of:=[.E2]+1" office:value-type="float" office:value="139">
            <text:p>139</text:p>
          </table:table-cell>
        </table:table-row>
        <table:table-row table:style-name="ro1">
          <table:table-cell office:value-type="date" office:date-value="1955-06-25">
            <text:p>06/25/55</text:p>
          </table:table-cell>
          <table:table-cell office:value-type="string">
            <text:p>Boat Snap</text:p>
          </table:table-cell>
          <table:table-cell office:value-type="string">
            <text:p>TLI-1</text:p>
          </table:table-cell>
          <table:table-cell office:value-type="float" office:value="1">
            <text:p>1</text:p>
          </table:table-cell>
          <table:table-cell table:formula="of:=[.E3]+1" office:value-type="float" office:value="140">
            <text:p>140</text:p>
          </table:table-cell>
        </table:table-row>
        <table:table-row table:style-name="ro1">
          <table:table-cell office:value-type="date" office:date-value="1955-06-25">
            <text:p>06/25/55</text:p>
          </table:table-cell>
          <table:table-cell office:value-type="string">
            <text:p>“S” Hook</text:p>
          </table:table-cell>
          <table:table-cell office:value-type="string">
            <text:p>TLI-1</text:p>
          </table:table-cell>
          <table:table-cell office:value-type="float" office:value="1">
            <text:p>1</text:p>
          </table:table-cell>
          <table:table-cell table:formula="of:=[.E4]+1" office:value-type="float" office:value="141">
            <text:p>141</text:p>
          </table:table-cell>
        </table:table-row>
        <table:table-row table:style-name="ro1">
          <table:table-cell office:value-type="date" office:date-value="1957-07-16">
            <text:p>07/16/57</text:p>
          </table:table-cell>
          <table:table-cell office:value-type="string">
            <text:p>3/4” Bushing</text:p>
          </table:table-cell>
          <table:table-cell office:value-type="string">
            <text:p>TLI </text:p>
          </table:table-cell>
          <table:table-cell office:value-type="float" office:value="1">
            <text:p>1</text:p>
          </table:table-cell>
          <table:table-cell table:formula="of:=[.E5]+1" office:value-type="float" office:value="142">
            <text:p>142</text:p>
          </table:table-cell>
        </table:table-row>
        <table:table-row table:style-name="ro1">
          <table:table-cell office:value-type="date" office:date-value="1957-07-16">
            <text:p>07/16/57</text:p>
          </table:table-cell>
          <table:table-cell office:value-type="string">
            <text:p>3/4” Pipe Coupling</text:p>
          </table:table-cell>
          <table:table-cell office:value-type="string">
            <text:p>TLI </text:p>
          </table:table-cell>
          <table:table-cell office:value-type="float" office:value="1">
            <text:p>1</text:p>
          </table:table-cell>
          <table:table-cell table:formula="of:=[.E6]+1" office:value-type="float" office:value="143">
            <text:p>143</text:p>
          </table:table-cell>
        </table:table-row>
        <table:table-row table:style-name="ro1">
          <table:table-cell office:value-type="date" office:date-value="1957-07-16">
            <text:p>07/16/57</text:p>
          </table:table-cell>
          <table:table-cell office:value-type="string">
            <text:p>3/4” Close Nipple</text:p>
          </table:table-cell>
          <table:table-cell office:value-type="string">
            <text:p>TLI </text:p>
          </table:table-cell>
          <table:table-cell office:value-type="float" office:value="1">
            <text:p>1</text:p>
          </table:table-cell>
          <table:table-cell table:formula="of:=[.E7]+1" office:value-type="float" office:value="144">
            <text:p>144</text:p>
          </table:table-cell>
        </table:table-row>
        <table:table-row table:style-name="ro2">
          <table:table-cell office:value-type="date" office:date-value="1957-07-16">
            <text:p>07/16/57</text:p>
          </table:table-cell>
          <table:table-cell office:value-type="string">
            <text:p>Condulet, OB Round Series, Type LB</text:p>
          </table:table-cell>
          <table:table-cell office:value-type="string">
            <text:p>TLI </text:p>
          </table:table-cell>
          <table:table-cell office:value-type="float" office:value="1">
            <text:p>1</text:p>
          </table:table-cell>
          <table:table-cell table:formula="of:=[.E8]+1" office:value-type="float" office:value="145">
            <text:p>145</text:p>
          </table:table-cell>
        </table:table-row>
        <table:table-row table:style-name="ro2">
          <table:table-cell office:value-type="date" office:date-value="1957-07-16">
            <text:p>07/16/57</text:p>
          </table:table-cell>
          <table:table-cell office:value-type="string">
            <text:p>Condulet, OB Round Series, Type LR</text:p>
          </table:table-cell>
          <table:table-cell office:value-type="string">
            <text:p>TLI </text:p>
          </table:table-cell>
          <table:table-cell office:value-type="float" office:value="1">
            <text:p>1</text:p>
          </table:table-cell>
          <table:table-cell table:formula="of:=[.E9]+1" office:value-type="float" office:value="146">
            <text:p>146</text:p>
          </table:table-cell>
        </table:table-row>
        <table:table-row table:style-name="ro1">
          <table:table-cell office:value-type="date" office:date-value="1957-08-15">
            <text:p>08/15/57</text:p>
          </table:table-cell>
          <table:table-cell office:value-type="string">
            <text:p>Oven, Crystal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10]+1" office:value-type="float" office:value="147">
            <text:p>147</text:p>
          </table:table-cell>
        </table:table-row>
        <table:table-row table:style-name="ro1">
          <table:table-cell office:value-type="date" office:date-value="1957-09-04">
            <text:p>09/04/57</text:p>
          </table:table-cell>
          <table:table-cell office:value-type="string">
            <text:p>Plug-In Socket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1]+1" office:value-type="float" office:value="148">
            <text:p>148</text:p>
          </table:table-cell>
        </table:table-row>
        <table:table-row table:style-name="ro1">
          <table:table-cell office:value-type="date" office:date-value="1957-10-14">
            <text:p>10/14/57</text:p>
          </table:table-cell>
          <table:table-cell office:value-type="string">
            <text:p>Desk Stand, Microphone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12]+1" office:value-type="float" office:value="149">
            <text:p>149</text:p>
          </table:table-cell>
        </table:table-row>
        <table:table-row table:style-name="ro1">
          <table:table-cell office:value-type="date" office:date-value="1958-04-17">
            <text:p>04/17/58</text:p>
          </table:table-cell>
          <table:table-cell office:value-type="string">
            <text:p>Shell, Connector (PAL-350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3]+1" office:value-type="float" office:value="150">
            <text:p>150</text:p>
          </table:table-cell>
        </table:table-row>
        <table:table-row table:style-name="ro2">
          <table:table-cell office:value-type="date" office:date-value="1958-05-28">
            <text:p>05/28/58</text:p>
          </table:table-cell>
          <table:table-cell office:value-type="string">
            <text:p>Chimney, Tube, Air Circulator for 4CX-250B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14]+1" office:value-type="float" office:value="151">
            <text:p>151</text:p>
          </table:table-cell>
        </table:table-row>
        <table:table-row table:style-name="ro1">
          <table:table-cell office:value-type="date" office:date-value="1958-08-15">
            <text:p>08/15/58</text:p>
          </table:table-cell>
          <table:table-cell office:value-type="string">
            <text:p>Relay Body—Coaxial Antenna 1KW Cap.</text:p>
          </table:table-cell>
          <table:table-cell office:value-type="string">
            <text:p>TRL-1</text:p>
          </table:table-cell>
          <table:table-cell office:value-type="float" office:value="1">
            <text:p>1</text:p>
          </table:table-cell>
          <table:table-cell table:formula="of:=[.E15]+1" office:value-type="float" office:value="152">
            <text:p>152</text:p>
          </table:table-cell>
        </table:table-row>
        <table:table-row table:style-name="ro1">
          <table:table-cell office:value-type="date" office:date-value="1958-08-15">
            <text:p>08/15/58</text:p>
          </table:table-cell>
          <table:table-cell office:value-type="string">
            <text:p>Magnet Assy—Coaxial Antenna</text:p>
          </table:table-cell>
          <table:table-cell office:value-type="string">
            <text:p>TRL-1</text:p>
          </table:table-cell>
          <table:table-cell office:value-type="float" office:value="1">
            <text:p>1</text:p>
          </table:table-cell>
          <table:table-cell table:formula="of:=[.E16]+1" office:value-type="float" office:value="153">
            <text:p>153</text:p>
          </table:table-cell>
        </table:table-row>
        <table:table-row table:style-name="ro1">
          <table:table-cell office:value-type="date" office:date-value="1958-08-15">
            <text:p>08/15/58</text:p>
          </table:table-cell>
          <table:table-cell office:value-type="string">
            <text:p>Switch—Spot</text:p>
          </table:table-cell>
          <table:table-cell office:value-type="string">
            <text:p>TRL-1</text:p>
          </table:table-cell>
          <table:table-cell office:value-type="float" office:value="1">
            <text:p>1</text:p>
          </table:table-cell>
          <table:table-cell table:formula="of:=[.E17]+1" office:value-type="float" office:value="154">
            <text:p>154</text:p>
          </table:table-cell>
        </table:table-row>
        <table:table-row table:style-name="ro1">
          <table:table-cell office:value-type="date" office:date-value="1958-08-15">
            <text:p>08/15/58</text:p>
          </table:table-cell>
          <table:table-cell office:value-type="string">
            <text:p>Connector—UHF</text:p>
          </table:table-cell>
          <table:table-cell office:value-type="string">
            <text:p>TRL-1</text:p>
          </table:table-cell>
          <table:table-cell office:value-type="float" office:value="1">
            <text:p>1</text:p>
          </table:table-cell>
          <table:table-cell table:formula="of:=[.E18]+1" office:value-type="float" office:value="155">
            <text:p>155</text:p>
          </table:table-cell>
        </table:table-row>
        <table:table-row table:style-name="ro1">
          <table:table-cell office:value-type="date" office:date-value="1958-10-01">
            <text:p>10/01/58</text:p>
          </table:table-cell>
          <table:table-cell office:value-type="string">
            <text:p>Plate, Switch, Locking <text:s/>(MOD KIT)</text:p>
          </table:table-cell>
          <table:table-cell office:value-type="string">
            <text:p>ATS</text:p>
          </table:table-cell>
          <table:table-cell office:value-type="float" office:value="1">
            <text:p>1</text:p>
          </table:table-cell>
          <table:table-cell table:formula="of:=[.E19]+1" office:value-type="float" office:value="156">
            <text:p>156</text:p>
          </table:table-cell>
        </table:table-row>
        <table:table-row table:style-name="ro1">
          <table:table-cell office:value-type="date" office:date-value="1958-10-13">
            <text:p>10/13/58</text:p>
          </table:table-cell>
          <table:table-cell office:value-type="string">
            <text:p>Drive, Vernier, 5:1 Ratio</text:p>
          </table:table-cell>
          <table:table-cell office:value-type="string">
            <text:p>RSC-3</text:p>
          </table:table-cell>
          <table:table-cell office:value-type="float" office:value="1">
            <text:p>1</text:p>
          </table:table-cell>
          <table:table-cell table:formula="of:=[.E20]+1" office:value-type="float" office:value="157">
            <text:p>157</text:p>
          </table:table-cell>
        </table:table-row>
        <table:table-row table:style-name="ro1">
          <table:table-cell office:value-type="date" office:date-value="1958-10-19">
            <text:p>10/19/58</text:p>
          </table:table-cell>
          <table:table-cell office:value-type="string">
            <text:p>Oven, Crystal</text:p>
          </table:table-cell>
          <table:table-cell office:value-type="string">
            <text:p>RTF-2</text:p>
          </table:table-cell>
          <table:table-cell office:value-type="float" office:value="2">
            <text:p>2</text:p>
          </table:table-cell>
          <table:table-cell table:formula="of:=[.E21]+1" office:value-type="float" office:value="158">
            <text:p>158</text:p>
          </table:table-cell>
        </table:table-row>
        <table:table-row table:style-name="ro2">
          <table:table-cell office:value-type="date" office:date-value="1958-11-03">
            <text:p>11/03/58</text:p>
          </table:table-cell>
          <table:table-cell office:value-type="string">
            <text:p>Bolt Assy, Resistor Mounting</text:p>
          </table:table-cell>
          <table:table-cell office:value-type="string">
            <text:p>RTP-2, Stand</text:p>
          </table:table-cell>
          <table:table-cell office:value-type="float" office:value="1">
            <text:p>1</text:p>
          </table:table-cell>
          <table:table-cell table:formula="of:=[.E22]+1" office:value-type="float" office:value="159">
            <text:p>159</text:p>
          </table:table-cell>
        </table:table-row>
        <table:table-row table:style-name="ro1">
          <table:table-cell office:value-type="date" office:date-value="1959-01-06">
            <text:p>01/06/59</text:p>
          </table:table-cell>
          <table:table-cell office:value-type="string">
            <text:p>Conduit, Raceway, Meta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3]+1" office:value-type="float" office:value="160">
            <text:p>160</text:p>
          </table:table-cell>
        </table:table-row>
        <table:table-row table:style-name="ro1">
          <table:table-cell office:value-type="date" office:date-value="1959-01-06">
            <text:p>01/06/59</text:p>
          </table:table-cell>
          <table:table-cell office:value-type="string">
            <text:p>End Fitting, Blank, Connector Strip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4]+1" office:value-type="float" office:value="161">
            <text:p>161</text:p>
          </table:table-cell>
        </table:table-row>
        <table:table-row table:style-name="ro1">
          <table:table-cell office:value-type="date" office:date-value="1959-01-06">
            <text:p>01/06/59</text:p>
          </table:table-cell>
          <table:table-cell office:value-type="string">
            <text:p>End Fitting, Cable Entry, Connect, Strip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5]+1" office:value-type="float" office:value="162">
            <text:p>162</text:p>
          </table:table-cell>
        </table:table-row>
        <table:table-row table:style-name="ro1">
          <table:table-cell office:value-type="date" office:date-value="1959-01-06">
            <text:p>01/06/59</text:p>
          </table:table-cell>
          <table:table-cell office:value-type="string">
            <text:p>Cover, Connector Strip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6]+1" office:value-type="float" office:value="163">
            <text:p>163</text:p>
          </table:table-cell>
        </table:table-row>
        <table:table-row table:style-name="ro2">
          <table:table-cell office:value-type="date" office:date-value="1959-01-06">
            <text:p>01/06/59</text:p>
          </table:table-cell>
          <table:table-cell office:value-type="string">
            <text:p>Chimney, Tube, Air Circulator (4CX-500A) SK306 (See PX-461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7]+1" office:value-type="float" office:value="164">
            <text:p>164</text:p>
          </table:table-cell>
        </table:table-row>
        <table:table-row table:style-name="ro2">
          <table:table-cell office:value-type="date" office:date-value="1958-01-14">
            <text:p>01/14/58</text:p>
          </table:table-cell>
          <table:table-cell office:value-type="string">
            <text:p>Chimney, Tube, Air Circulator (4CX-1000A) SK806 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28]+1" office:value-type="float" office:value="165">
            <text:p>165</text:p>
          </table:table-cell>
        </table:table-row>
        <table:table-row table:style-name="ro2">
          <table:table-cell office:value-type="date" office:date-value="1958-01-14">
            <text:p>01/14/58</text:p>
          </table:table-cell>
          <table:table-cell office:value-type="string">
            <text:p>Chimney, Tube, Air Circulator (4CX-1000A) SK806 </text:p>
          </table:table-cell>
          <table:table-cell office:value-type="string">
            <text:p>GPT-10K IPA</text:p>
          </table:table-cell>
          <table:table-cell office:value-type="float" office:value="2">
            <text:p>2</text:p>
          </table:table-cell>
          <table:table-cell table:formula="of:=[.E29]+1" office:value-type="float" office:value="166">
            <text:p>166</text:p>
          </table:table-cell>
        </table:table-row>
        <table:table-row table:style-name="ro1">
          <table:table-cell office:value-type="date" office:date-value="1959-02-10">
            <text:p>02/10/59</text:p>
          </table:table-cell>
          <table:table-cell office:value-type="string">
            <text:p>Elbow, 45 deg</text:p>
          </table:table-cell>
          <table:table-cell office:value-type="string">
            <text:p>GPT-10K <text:s/></text:p>
          </table:table-cell>
          <table:table-cell office:value-type="float" office:value="1">
            <text:p>1</text:p>
          </table:table-cell>
          <table:table-cell table:formula="of:=[.E30]+1" office:value-type="float" office:value="167">
            <text:p>167</text:p>
          </table:table-cell>
        </table:table-row>
        <table:table-row table:style-name="ro1">
          <table:table-cell office:value-type="date" office:date-value="1959-02-12">
            <text:p>02/12/59</text:p>
          </table:table-cell>
          <table:table-cell office:value-type="string">
            <text:p>Vane, Air Switch</text:p>
          </table:table-cell>
          <table:table-cell office:value-type="string">
            <text:p>GPT-10K IPA</text:p>
          </table:table-cell>
          <table:table-cell office:value-type="float" office:value="1">
            <text:p>1</text:p>
          </table:table-cell>
          <table:table-cell table:formula="of:=[.E31]+1" office:value-type="float" office:value="168">
            <text:p>168</text:p>
          </table:table-cell>
        </table:table-row>
        <table:table-row table:style-name="ro2">
          <table:table-cell office:value-type="date" office:date-value="1959-02-14">
            <text:p>02/14/59</text:p>
          </table:table-cell>
          <table:table-cell office:value-type="string">
            <text:p>Ballast, Flourescent Lamp (CAB)</text:p>
          </table:table-cell>
          <table:table-cell office:value-type="string">
            <text:p>GPT-10K <text:s/></text:p>
          </table:table-cell>
          <table:table-cell office:value-type="float" office:value="1">
            <text:p>1</text:p>
          </table:table-cell>
          <table:table-cell table:formula="of:=[.E32]+1" office:value-type="float" office:value="169">
            <text:p>169</text:p>
          </table:table-cell>
        </table:table-row>
        <table:table-row table:style-name="ro2">
          <table:table-cell office:value-type="date" office:date-value="1959-02-14">
            <text:p>02/14/59</text:p>
          </table:table-cell>
          <table:table-cell office:value-type="string">
            <text:p>Starter, Flourescent Lamp (CAB)</text:p>
          </table:table-cell>
          <table:table-cell office:value-type="string">
            <text:p>GPT-10K <text:s/></text:p>
          </table:table-cell>
          <table:table-cell office:value-type="float" office:value="1">
            <text:p>1</text:p>
          </table:table-cell>
          <table:table-cell table:formula="of:=[.E33]+1" office:value-type="float" office:value="170">
            <text:p>170</text:p>
          </table:table-cell>
        </table:table-row>
        <table:table-row table:style-name="ro1">
          <table:table-cell office:value-type="date" office:date-value="1959-02-14">
            <text:p>02/14/59</text:p>
          </table:table-cell>
          <table:table-cell office:value-type="string">
            <text:p>Connector, Electrical—Elbow, Mitered, 1-5/8” EIA</text:p>
          </table:table-cell>
          <table:table-cell office:value-type="string">
            <text:p>GPT-10K <text:s/></text:p>
          </table:table-cell>
          <table:table-cell office:value-type="float" office:value="4">
            <text:p>4</text:p>
          </table:table-cell>
          <table:table-cell table:formula="of:=[.E34]+1" office:value-type="float" office:value="171">
            <text:p>171</text:p>
          </table:table-cell>
        </table:table-row>
        <table:table-row table:style-name="ro2">
          <table:table-cell office:value-type="date" office:date-value="1959-02-14">
            <text:p>02/14/59</text:p>
          </table:table-cell>
          <table:table-cell office:value-type="string">
            <text:p>Flange, Soft solder – 1-5/8” EIA Styroflex</text:p>
          </table:table-cell>
          <table:table-cell office:value-type="string">
            <text:p>GPT-10K <text:s/></text:p>
          </table:table-cell>
          <table:table-cell office:value-type="float" office:value="2">
            <text:p>2</text:p>
          </table:table-cell>
          <table:table-cell table:formula="of:=[.E35]+1" office:value-type="float" office:value="172">
            <text:p>172</text:p>
          </table:table-cell>
        </table:table-row>
        <table:table-row table:style-name="ro1">
          <table:table-cell office:value-type="date" office:date-value="1959-02-14">
            <text:p>02/14/59</text:p>
          </table:table-cell>
          <table:table-cell office:value-type="string">
            <text:p>Receptacle Porcelain</text:p>
          </table:table-cell>
          <table:table-cell office:value-type="string">
            <text:p>GPT-10K <text:s/></text:p>
          </table:table-cell>
          <table:table-cell office:value-type="float" office:value="1">
            <text:p>1</text:p>
          </table:table-cell>
          <table:table-cell table:formula="of:=[.E36]+1" office:value-type="float" office:value="173">
            <text:p>173</text:p>
          </table:table-cell>
        </table:table-row>
        <table:table-row table:style-name="ro1">
          <table:table-cell office:value-type="date" office:date-value="1959-04-06">
            <text:p>04/06/59</text:p>
          </table:table-cell>
          <table:table-cell office:value-type="string">
            <text:p>Handle Crank 1” Squeeze Connector (IPA)</text:p>
          </table:table-cell>
          <table:table-cell office:value-type="string">
            <text:p>GPT-10K <text:s/></text:p>
          </table:table-cell>
          <table:table-cell office:value-type="float" office:value="1">
            <text:p>1</text:p>
          </table:table-cell>
          <table:table-cell table:formula="of:=[.E37]+1" office:value-type="float" office:value="174">
            <text:p>174</text:p>
          </table:table-cell>
        </table:table-row>
        <table:table-row table:style-name="ro1">
          <table:table-cell office:value-type="date" office:date-value="1959-04-06">
            <text:p>04/06/59</text:p>
          </table:table-cell>
          <table:table-cell office:value-type="string">
            <text:p>3/4” Squeeze Connector (IPA)</text:p>
          </table:table-cell>
          <table:table-cell office:value-type="string">
            <text:p>GPT-10K <text:s/></text:p>
          </table:table-cell>
          <table:table-cell office:value-type="float" office:value="1">
            <text:p>1</text:p>
          </table:table-cell>
          <table:table-cell table:formula="of:=[.E38]+1" office:value-type="float" office:value="175">
            <text:p>17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3">05/03/2013</text:date>, <text:time>10:4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3T10:47:01</dc:date>
    <dc:creator>John Poulton</dc:creator>
    <meta:editing-duration>P133DT6H45M47S</meta:editing-duration>
    <meta:editing-cycles>773</meta:editing-cycles>
    <meta:generator>LibreOffice/3.4$Unix LibreOffice_project/340m1$Build-502</meta:generator>
    <meta:document-statistic meta:table-count="3" meta:cell-count="195" meta:object-count="0"/>
  </office:meta>
</office:document-meta>
</file>