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01-13">
            <text:p>01/13/53</text:p>
          </table:table-cell>
          <table:table-cell office:value-type="string">
            <text:p>Veeder Root Counter #A114233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3-01-13">
            <text:p>01/13/53</text:p>
          </table:table-cell>
          <table:table-cell office:value-type="string">
            <text:p>Tuning Slug National XR-50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AVD Vernier Drive National Co.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3-02-27">
            <text:p>02/27/53</text:p>
          </table:table-cell>
          <table:table-cell office:value-type="string">
            <text:p>Dial Lock Millen 10054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3-02-27">
            <text:p>02/27/53</text:p>
          </table:table-cell>
          <table:table-cell office:value-type="string">
            <text:p>Shaft Lock Millen 10061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3-02-27">
            <text:p>02/27/53</text:p>
          </table:table-cell>
          <table:table-cell office:value-type="string">
            <text:p>Circuit Breaker Heinemann #0411-T3</text:p>
          </table:table-cell>
          <table:table-cell office:value-type="string">
            <text:p>DCP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Plug-In Socket Turret with Can Vector C-12-T</text:p>
          </table:table-cell>
          <table:table-cell office:value-type="string">
            <text:p>DCU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Solenoid Davis 5240S</text:p>
          </table:table-cell>
          <table:table-cell office:value-type="string">
            <text:p>RAPC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3-02-27">
            <text:p>02/27/53</text:p>
          </table:table-cell>
          <table:table-cell office:value-type="string">
            <text:p>Inductor Variable w/ Bracket</text:p>
          </table:table-cell>
          <table:table-cell office:value-type="string">
            <text:p>AMC-6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8-07-06">
            <text:p>07/06/58</text:p>
          </table:table-cell>
          <table:table-cell office:value-type="string">
            <text:p>Strip, Plug-In National Electric Product CF2-606-6</text:p>
          </table:table-cell>
          <table:table-cell office:value-type="string">
            <text:p>DDR</text:p>
          </table:table-cell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3-07-06">
            <text:p>07/06/53</text:p>
          </table:table-cell>
          <table:table-cell office:value-type="string">
            <text:p>End Blank for PO-109; (NEP #CF2-680)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3-07-06">
            <text:p>07/06/53</text:p>
          </table:table-cell>
          <table:table-cell office:value-type="string">
            <text:p>Junction, for End Feed for PO-109 (NEP #CF2-616L)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06-16">
            <text:p>06/16/53</text:p>
          </table:table-cell>
          <table:table-cell office:value-type="string">
            <text:p>Output Transformer</text:p>
          </table:table-cell>
          <table:table-cell office:value-type="string">
            <text:p>LSP-1, RSC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3-07-22">
            <text:p>07/22/53</text:p>
          </table:table-cell>
          <table:table-cell office:value-type="string">
            <text:p>Cyclometer – 100 Turns (B&amp;W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3-07-28">
            <text:p>07/28/53</text:p>
          </table:table-cell>
          <table:table-cell office:value-type="string">
            <text:p>Switch, Index CRL (Obsolete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53-07-31">
            <text:p>07/31/53</text:p>
          </table:table-cell>
          <table:table-cell office:value-type="string">
            <text:p>Tempid Stick 225 deg F RE: Splicing Kits, RG-85/U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53-08-10">
            <text:p>08/10/53</text:p>
          </table:table-cell>
          <table:table-cell office:value-type="string">
            <text:p>Stearing Stick RE: Splicing Kits RG-85/U</text:p>
          </table:table-cell>
          <table:table-cell office:value-type="string">
            <text:p>KS-85-X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3-08-10">
            <text:p>08/10/53</text:p>
          </table:table-cell>
          <table:table-cell office:value-type="string">
            <text:p>Tape, Jute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3-08-10">
            <text:p>08/10/53</text:p>
          </table:table-cell>
          <table:table-cell office:value-type="string">
            <text:p>Knife, Linoleum Cutters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3-08-10">
            <text:p>08/10/53</text:p>
          </table:table-cell>
          <table:table-cell office:value-type="string">
            <text:p>Foil, Copper 0.004” TK, Width 2”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53-08-10">
            <text:p>08/10/53</text:p>
          </table:table-cell>
          <table:table-cell office:value-type="string">
            <text:p>Acid, Muriatic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3-08-10">
            <text:p>08/10/53</text:p>
          </table:table-cell>
          <table:table-cell office:value-type="string">
            <text:p>Funnel, Galvanized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3-08-10">
            <text:p>08/10/53</text:p>
          </table:table-cell>
          <table:table-cell office:value-type="string">
            <text:p>Cutter, Tubing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3-08-10">
            <text:p>08/10/53</text:p>
          </table:table-cell>
          <table:table-cell office:value-type="string">
            <text:p>Clamp, C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53-08-10">
            <text:p>08/10/53</text:p>
          </table:table-cell>
          <table:table-cell office:value-type="string">
            <text:p>Polytethylene, Stick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3-08-10">
            <text:p>08/10/53</text:p>
          </table:table-cell>
          <table:table-cell office:value-type="string">
            <text:p>Clamp, forming (DELETE, see CS-117)</text:p>
          </table:table-cell>
          <table:table-cell office:value-type="string">
            <text:p>J-227</text:p>
          </table:table-cell>
          <table:table-cell/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3-08-25">
            <text:p>08/25/53</text:p>
          </table:table-cell>
          <table:table-cell office:value-type="string">
            <text:p>Latch, Am. Cab. Hardware #WX7337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3-08-25">
            <text:p>08/25/53</text:p>
          </table:table-cell>
          <table:table-cell office:value-type="string">
            <text:p>Strike ACH #WX9388-17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2">
          <table:table-cell office:value-type="date" office:date-value="1953-08-26">
            <text:p>08/26/53</text:p>
          </table:table-cell>
          <table:table-cell office:value-type="string">
            <text:p>Dial Lock, Millen #10050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2">
          <table:table-cell office:value-type="date" office:date-value="1953-11-09">
            <text:p>11/09/53</text:p>
          </table:table-cell>
          <table:table-cell office:value-type="string">
            <text:p>Reservoir, Ink—Lucite TR. McElroy</text:p>
          </table:table-cell>
          <table:table-cell office:value-type="string">
            <text:p>RAPC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3-11-09">
            <text:p>11/09/53</text:p>
          </table:table-cell>
          <table:table-cell office:value-type="string">
            <text:p>Pen, Ink Recording</text:p>
          </table:table-cell>
          <table:table-cell office:value-type="string">
            <text:p>RAPC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3-11-10">
            <text:p>11/10/53</text:p>
          </table:table-cell>
          <table:table-cell office:value-type="string">
            <text:p>Used in Error (See PO-130)</text:p>
          </table:table-cell>
          <table:table-cell table:number-columns-repeated="2"/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3-11-10">
            <text:p>11/10/53</text:p>
          </table:table-cell>
          <table:table-cell office:value-type="string">
            <text:p>Bearing Pen Sam A-6 Part RPC-2</text:p>
          </table:table-cell>
          <table:table-cell office:value-type="string">
            <text:p>RAPC</text:p>
          </table:table-cell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3-11-10">
            <text:p>11/10/53</text:p>
          </table:table-cell>
          <table:table-cell office:value-type="string">
            <text:p>Busing, Pen A-7 Part RPC-3</text:p>
          </table:table-cell>
          <table:table-cell office:value-type="string">
            <text:p>RAPC</text:p>
          </table:table-cell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2">
          <table:table-cell office:value-type="date" office:date-value="1954-01-07">
            <text:p>01/07/54</text:p>
          </table:table-cell>
          <table:table-cell office:value-type="string">
            <text:p>Inkwell &amp; Valve control Assy</text:p>
          </table:table-cell>
          <table:table-cell office:value-type="string">
            <text:p>RAPC</text:p>
          </table:table-cell>
          <table:table-cell office:value-type="float" office:value="1">
            <text:p>1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4-01-07">
            <text:p>01/07/54</text:p>
          </table:table-cell>
          <table:table-cell office:value-type="string">
            <text:p>Knob, Special (Tape Feeder)</text:p>
          </table:table-cell>
          <table:table-cell office:value-type="string">
            <text:p>RAPC</text:p>
          </table:table-cell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4-01-07">
            <text:p>01/07/54</text:p>
          </table:table-cell>
          <table:table-cell office:value-type="string">
            <text:p>Kit, Maintenance</text:p>
          </table:table-cell>
          <table:table-cell office:value-type="string">
            <text:p>RAPC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5-11-27">
            <text:p>11/27/55</text:p>
          </table:table-cell>
          <table:table-cell office:value-type="string">
            <text:p>Junction Box (National CF2-617)</text:p>
          </table:table-cell>
          <table:table-cell/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5:5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5:52:50</dc:date>
    <dc:creator>John Poulton</dc:creator>
    <meta:editing-duration>P132DT11H51M36S</meta:editing-duration>
    <meta:editing-cycles>771</meta:editing-cycles>
    <meta:generator>LibreOffice/3.4$Unix LibreOffice_project/340m1$Build-502</meta:generator>
    <meta:document-statistic meta:table-count="3" meta:cell-count="187" meta:object-count="0"/>
  </office:meta>
</office:document-meta>
</file>