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60-04-26">
            <text:p>04/26/60</text:p>
          </table:table-cell>
          <table:table-cell office:value-type="string">
            <text:p>Vector Can. Sub-Assy Mod. CAN-1B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0-05-16">
            <text:p>05/16/60</text:p>
          </table:table-cell>
          <table:table-cell office:value-type="string">
            <text:p>Crystal Oven Mod. CAN-1A</text:p>
          </table:table-cell>
          <table:table-cell office:value-type="string">
            <text:p>MK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0-10-05">
            <text:p>10/05/60</text:p>
          </table:table-cell>
          <table:table-cell office:value-type="string">
            <text:p>Plastic Scale Advertising Item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64-11-12">
            <text:p>11/12/64</text:p>
          </table:table-cell>
          <table:table-cell office:value-type="string">
            <text:p>Master Power Control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66-03-07">
            <text:p>03/07/66</text:p>
          </table:table-cell>
          <table:table-cell office:value-type="string">
            <text:p>Plate, S.S. Duplex</text:p>
          </table:table-cell>
          <table:table-cell office:value-type="string">
            <text:p>RD</text:p>
          </table:table-cell>
          <table:table-cell office:value-type="string">
            <text:p>052/66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66-03-12">
            <text:p>03/12/66</text:p>
          </table:table-cell>
          <table:table-cell office:value-type="string">
            <text:p>Drawer Utility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 office:value-type="date" office:date-value="1966-03-14">
            <text:p>03/14/66</text:p>
          </table:table-cell>
          <table:table-cell office:value-type="string">
            <text:p>Writing Shelf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1" office:value-type="date" office:date-value="1966-03-29">
            <text:p>03/29/66</text:p>
          </table:table-cell>
          <table:table-cell office:value-type="string">
            <text:p>Junction Shells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style-name="ce1" office:value-type="date" office:date-value="1966-04-26">
            <text:p>04/26/66</text:p>
          </table:table-cell>
          <table:table-cell office:value-type="string">
            <text:p>Card Holder</text:p>
          </table:table-cell>
          <table:table-cell office:value-type="string">
            <text:p>RPL</text:p>
          </table:table-cell>
          <table:table-cell office:value-type="string">
            <text:p>030/60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style-name="ce1" office:value-type="date" office:date-value="1966-04-11">
            <text:p>04/11/66</text:p>
          </table:table-cell>
          <table:table-cell office:value-type="string">
            <text:p>Box, Cabinet AC Input</text:p>
          </table:table-cell>
          <table:table-cell office:value-type="string">
            <text:p>GAM</text:p>
          </table:table-cell>
          <table:table-cell office:value-type="string">
            <text:p>Stand, 052/66</text:p>
          </table:table-cell>
          <table:table-cell office:value-type="float" office:value="2">
            <text:p>2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1" office:value-type="date" office:date-value="1966-04-19">
            <text:p>04/19/66</text:p>
          </table:table-cell>
          <table:table-cell office:value-type="string">
            <text:p>Nylon, Finishing Washer</text:p>
          </table:table-cell>
          <table:table-cell office:value-type="string">
            <text:p>RPL</text:p>
          </table:table-cell>
          <table:table-cell office:value-type="string">
            <text:p>050/66</text:p>
          </table:table-cell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style-name="ce1" office:value-type="date" office:date-value="1967-01-10">
            <text:p>01/10/67</text:p>
          </table:table-cell>
          <table:table-cell office:value-type="string">
            <text:p>Ganging Handles &amp; End Covers</text:p>
          </table:table-cell>
          <table:table-cell office:value-type="string">
            <text:p>RD</text:p>
          </table:table-cell>
          <table:table-cell office:value-type="string">
            <text:p>ST-10001</text:p>
          </table:table-cell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1" office:value-type="date" office:date-value="1967-05-10">
            <text:p>05/10/67</text:p>
          </table:table-cell>
          <table:table-cell office:value-type="string">
            <text:p>Contacts</text:p>
          </table:table-cell>
          <table:table-cell office:value-type="string">
            <text:p>RD</text:p>
          </table:table-cell>
          <table:table-cell office:value-type="string">
            <text:p>BP-10002</text:p>
          </table:table-cell>
          <table:table-cell office:value-type="float" office:value="1">
            <text:p>1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67-04-10">
            <text:p>04/10/67</text:p>
          </table:table-cell>
          <table:table-cell office:value-type="string">
            <text:p>Staking Tools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style-name="ce1" office:value-type="date" office:date-value="1967-05-23">
            <text:p>05/23/67</text:p>
          </table:table-cell>
          <table:table-cell office:value-type="string">
            <text:p>Contact Support Pin</text:p>
          </table:table-cell>
          <table:table-cell table:number-columns-repeated="3"/>
          <table:table-cell table:formula="of:=[.F15]+1" office:value-type="float" office:value="10015">
            <text:p>10015</text:p>
          </table:table-cell>
        </table:table-row>
        <table:table-row table:style-name="ro2">
          <table:table-cell table:style-name="ce1" office:value-type="date" office:date-value="1967-04-10">
            <text:p>04/10/67</text:p>
          </table:table-cell>
          <table:table-cell office:value-type="string">
            <text:p>Lighting Arrestor</text:p>
          </table:table-cell>
          <table:table-cell office:value-type="string">
            <text:p>SB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style-name="ce1" office:value-type="date" office:date-value="1968-04-10">
            <text:p>04/10/68</text:p>
          </table:table-cell>
          <table:table-cell office:value-type="string">
            <text:p>End-Bell 057-0634-014</text:p>
          </table:table-cell>
          <table:table-cell office:value-type="string">
            <text:p>SB</text:p>
          </table:table-cell>
          <table:table-cell office:value-type="string">
            <text:p>AMC-21</text:p>
          </table:table-cell>
          <table:table-cell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68-04-10">
            <text:p>04/10/68</text:p>
          </table:table-cell>
          <table:table-cell office:value-type="string">
            <text:p>Coupling Nut 217-0360-000</text:p>
          </table:table-cell>
          <table:table-cell office:value-type="string">
            <text:p>SB</text:p>
          </table:table-cell>
          <table:table-cell office:value-type="string">
            <text:p>AMC-21</text:p>
          </table:table-cell>
          <table:table-cell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style-name="ce1" office:value-type="date" office:date-value="1968-04-10">
            <text:p>04/10/68</text:p>
          </table:table-cell>
          <table:table-cell office:value-type="string">
            <text:p>Cover Blank, Zero, Z48-72-CF-1/2</text:p>
          </table:table-cell>
          <table:table-cell office:value-type="string">
            <text:p>JC</text:p>
          </table:table-cell>
          <table:table-cell office:value-type="string">
            <text:p>MDTM-2</text:p>
          </table:table-cell>
          <table:table-cell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style-name="ce1" office:value-type="date" office:date-value="1968-04-10">
            <text:p>04/10/68</text:p>
          </table:table-cell>
          <table:table-cell office:value-type="string">
            <text:p>Box Blank, Zero Z48-73-3</text:p>
          </table:table-cell>
          <table:table-cell office:value-type="string">
            <text:p>JC</text:p>
          </table:table-cell>
          <table:table-cell office:value-type="string">
            <text:p>MDTM-2</text:p>
          </table:table-cell>
          <table:table-cell/>
          <table:table-cell table:formula="of:=[.F20]+1" office:value-type="float" office:value="10020">
            <text:p>10020</text:p>
          </table:table-cell>
        </table:table-row>
        <table:table-row table:style-name="ro1" table:number-rows-repeated="5">
          <table:table-cell table:style-name="ce1"/>
          <table:table-cell table:number-columns-repeated="5"/>
        </table:table-row>
        <table:table-row table:style-name="ro1" table:number-rows-repeated="12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1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1:39:01</dc:date>
    <dc:creator>John Poulton</dc:creator>
    <meta:editing-duration>P166DT10H34M22S</meta:editing-duration>
    <meta:editing-cycles>994</meta:editing-cycles>
    <meta:generator>LibreOffice/3.4$Unix LibreOffice_project/340m1$Build-502</meta:generator>
    <meta:document-statistic meta:table-count="3" meta:cell-count="117" meta:object-count="0"/>
  </office:meta>
</office:document-meta>
</file>