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Guide 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Taper 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Reel Stop 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10-26">
            <text:p>10/26/52</text:p>
          </table:table-cell>
          <table:table-cell office:value-type="string">
            <text:p>Locking Pin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oss 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0-27">
            <text:p>10/27/52</text:p>
          </table:table-cell>
          <table:table-cell office:value-type="string">
            <text:p>Cross Pin No. 2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11-01">
            <text:p>11/01/52</text:p>
          </table:table-cell>
          <table:table-cell office:value-type="string">
            <text:p>Center Pin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Roll Pin (ESNA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Pin, Locking was BMS079D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4-02-04">
            <text:p>02/04/54</text:p>
          </table:table-cell>
          <table:table-cell office:value-type="string">
            <text:p>Pin, Roll (See PN-107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Pin, Locking <text:s/>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Pin, Locking <text:s/></text:p>
          </table:table-cell>
          <table:table-cell office:value-type="string">
            <text:p>GPR-90-RX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7-08-28">
            <text:p>08/28/57</text:p>
          </table:table-cell>
          <table:table-cell office:value-type="string">
            <text:p>Pin, Striker <text:s/></text:p>
          </table:table-cell>
          <table:table-cell office:value-type="string">
            <text:p>GPR-90-RX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office:value-type="string">
            <text:p>Pin, Cotter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09-16">
            <text:p>09/16/59</text:p>
          </table:table-cell>
          <table:table-cell office:value-type="string">
            <text:p>Groove Pi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1-04-19">
            <text:p>04/19/61</text:p>
          </table:table-cell>
          <table:table-cell office:value-type="string">
            <text:p>Pin, Straight, Groove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2-01-20">
            <text:p>01/20/62</text:p>
          </table:table-cell>
          <table:table-cell office:value-type="string">
            <text:p>Pin, Dow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Pin, Straight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4-03-05">
            <text:p>03/05/64</text:p>
          </table:table-cell>
          <table:table-cell office:value-type="string">
            <text:p>Pin, Contact, electrical</text:p>
          </table:table-cell>
          <table:table-cell office:value-type="string">
            <text:p>MNF-1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4-07-27">
            <text:p>07/27/64</text:p>
          </table:table-cell>
          <table:table-cell office:value-type="string">
            <text:p>Pin, Contact, electrical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Pin, Contact, electrical</text:p>
          </table:table-cell>
          <table:table-cell office:value-type="string">
            <text:p>VLRB-1, VLRC-1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4-10-24">
            <text:p>10/24/64</text:p>
          </table:table-cell>
          <table:table-cell office:value-type="string">
            <text:p>Pin, Taper</text:p>
          </table:table-cell>
          <table:table-cell office:value-type="string">
            <text:p>VLRB-1 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4-11-23">
            <text:p>11/23/64</text:p>
          </table:table-cell>
          <table:table-cell office:value-type="string">
            <text:p>Pin, Contact, Crimp</text:p>
          </table:table-cell>
          <table:table-cell office:value-type="string">
            <text:p>RTKY-1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6-12-22">
            <text:p>12/22/66</text:p>
          </table:table-cell>
          <table:table-cell office:value-type="string">
            <text:p>Pin, Contact, Crimp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7-01-09">
            <text:p>01/09/67</text:p>
          </table:table-cell>
          <table:table-cell office:value-type="string">
            <text:p>Pin, Spirol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25-13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3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39:46</dc:date>
    <dc:creator>John Poulton</dc:creator>
    <meta:editing-duration>P132DT11H38M32S</meta:editing-duration>
    <meta:editing-cycles>770</meta:editing-cycles>
    <meta:generator>LibreOffice/3.4$Unix LibreOffice_project/340m1$Build-502</meta:generator>
    <meta:document-statistic meta:table-count="3" meta:cell-count="132" meta:object-count="0"/>
  </office:meta>
</office:document-meta>
</file>