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12-07">
            <text:p>12/07/54</text:p>
          </table:table-cell>
          <table:table-cell office:value-type="string">
            <text:p>Intertia Wheel No Drawing See A-946 (Obsolete, use PM-416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date" office:date-value="1955-01-21">
            <text:p>01/21/55</text:p>
          </table:table-cell>
          <table:table-cell office:value-type="string">
            <text:p>Shaft, Dial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2]+1" office:value-type="float" office:value="329">
            <text:p>329</text:p>
          </table:table-cell>
        </table:table-row>
        <table:table-row table:style-name="ro1">
          <table:table-cell office:value-type="date" office:date-value="1955-02-03">
            <text:p>02/03/55</text:p>
          </table:table-cell>
          <table:table-cell office:value-type="string">
            <text:p>Coupling Shaft, Coil Slug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3]+1" office:value-type="float" office:value="330">
            <text:p>330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Bearing Holder, Tuning Shaft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4]+1" office:value-type="float" office:value="331">
            <text:p>331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Bracket Gear Housing No Drawing See A-934 (sup by PM-301 A-827)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5]+1" office:value-type="float" office:value="332">
            <text:p>332</text:p>
          </table:table-cell>
        </table:table-row>
        <table:table-row table:style-name="ro1">
          <table:table-cell office:value-type="date" office:date-value="1955-02-16">
            <text:p>02/16/55</text:p>
          </table:table-cell>
          <table:table-cell office:value-type="string">
            <text:p>Bracket Gear Housing No Drawing See A-934 </text:p>
          </table:table-cell>
          <table:table-cell office:value-type="string">
            <text:p>VOX-1,-2</text:p>
          </table:table-cell>
          <table:table-cell/>
          <table:table-cell table:formula="of:=[.E6]+1" office:value-type="float" office:value="333">
            <text:p>333</text:p>
          </table:table-cell>
        </table:table-row>
        <table:table-row table:style-name="ro1">
          <table:table-cell office:value-type="date" office:date-value="1955-02-18">
            <text:p>02/18/55</text:p>
          </table:table-cell>
          <table:table-cell office:value-type="string">
            <text:p>Bearing Support Dial Plate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7]+1" office:value-type="float" office:value="334">
            <text:p>334</text:p>
          </table:table-cell>
        </table:table-row>
        <table:table-row table:style-name="ro1">
          <table:table-cell office:value-type="date" office:date-value="1955-02-03">
            <text:p>02/03/55</text:p>
          </table:table-cell>
          <table:table-cell office:value-type="string">
            <text:p>Collar, Miter Gear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8]+1" office:value-type="float" office:value="335">
            <text:p>335</text:p>
          </table:table-cell>
        </table:table-row>
        <table:table-row table:style-name="ro1">
          <table:table-cell office:value-type="date" office:date-value="1955-02-23">
            <text:p>02/23/55</text:p>
          </table:table-cell>
          <table:table-cell office:value-type="string">
            <text:p>Counter Balance, <text:s/>Machining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9]+1" office:value-type="float" office:value="336">
            <text:p>336</text:p>
          </table:table-cell>
        </table:table-row>
        <table:table-row table:style-name="ro1">
          <table:table-cell office:value-type="date" office:date-value="1955-02-23">
            <text:p>02/23/55</text:p>
          </table:table-cell>
          <table:table-cell office:value-type="string">
            <text:p>Spring Plate Calibrate control</text:p>
          </table:table-cell>
          <table:table-cell office:value-type="string">
            <text:p>PMO-1</text:p>
          </table:table-cell>
          <table:table-cell office:value-type="float" office:value="1">
            <text:p>1</text:p>
          </table:table-cell>
          <table:table-cell table:formula="of:=[.E10]+1" office:value-type="float" office:value="337">
            <text:p>337</text:p>
          </table:table-cell>
        </table:table-row>
        <table:table-row table:style-name="ro1">
          <table:table-cell office:value-type="date" office:date-value="1955-03-07">
            <text:p>03/07/55</text:p>
          </table:table-cell>
          <table:table-cell office:value-type="string">
            <text:p>Shaft, Dial Lock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11]+1" office:value-type="float" office:value="338">
            <text:p>338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Modification of the Whip Antenna</text:p>
          </table:table-cell>
          <table:table-cell office:value-type="string">
            <text:p>VRA-1,-2</text:p>
          </table:table-cell>
          <table:table-cell office:value-type="float" office:value="1">
            <text:p>1</text:p>
          </table:table-cell>
          <table:table-cell table:formula="of:=[.E12]+1" office:value-type="float" office:value="339">
            <text:p>339</text:p>
          </table:table-cell>
        </table:table-row>
        <table:table-row table:style-name="ro1">
          <table:table-cell office:value-type="date" office:date-value="1955-03-15">
            <text:p>03/15/55</text:p>
          </table:table-cell>
          <table:table-cell office:value-type="string">
            <text:p>Hub, Friction Washer (Obsolete, see PM-428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3]+1" office:value-type="float" office:value="340">
            <text:p>340</text:p>
          </table:table-cell>
        </table:table-row>
        <table:table-row table:style-name="ro1">
          <table:table-cell office:value-type="date" office:date-value="1955-03-15">
            <text:p>03/15/55</text:p>
          </table:table-cell>
          <table:table-cell office:value-type="string">
            <text:p>Pin, Dial Lock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4]+1" office:value-type="float" office:value="341">
            <text:p>34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5]+1" office:value-type="float" office:value="342">
            <text:p>342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Hub, Gear</text:p>
          </table:table-cell>
          <table:table-cell office:value-type="string">
            <text:p>VOX, PMO</text:p>
          </table:table-cell>
          <table:table-cell office:value-type="float" office:value="2">
            <text:p>2</text:p>
          </table:table-cell>
          <table:table-cell table:formula="of:=[.E16]+1" office:value-type="float" office:value="343">
            <text:p>343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Shaft, Gear</text:p>
          </table:table-cell>
          <table:table-cell office:value-type="string">
            <text:p>VOX, PMO</text:p>
          </table:table-cell>
          <table:table-cell office:value-type="float" office:value="1">
            <text:p>1</text:p>
          </table:table-cell>
          <table:table-cell table:formula="of:=[.E17]+1" office:value-type="float" office:value="344">
            <text:p>344</text:p>
          </table:table-cell>
        </table:table-row>
        <table:table-row table:style-name="ro1">
          <table:table-cell office:value-type="date" office:date-value="1955-04-25">
            <text:p>04/25/55</text:p>
          </table:table-cell>
          <table:table-cell office:value-type="string">
            <text:p>Hub, Gear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8]+1" office:value-type="float" office:value="345">
            <text:p>345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Spacer, Switch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9]+1" office:value-type="float" office:value="346">
            <text:p>346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Shaft, Antenna Tuner See PX-284</text:p>
          </table:table-cell>
          <table:table-cell/>
          <table:table-cell office:value-type="string">
            <text:p>n/d</text:p>
          </table:table-cell>
          <table:table-cell table:formula="of:=[.E20]+1" office:value-type="float" office:value="347">
            <text:p>347</text:p>
          </table:table-cell>
        </table:table-row>
        <table:table-row table:style-name="ro1">
          <table:table-cell office:value-type="date" office:date-value="1955-06-13">
            <text:p>06/13/55</text:p>
          </table:table-cell>
          <table:table-cell office:value-type="string">
            <text:p>Stop, Band Spread see PX-284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1]+1" office:value-type="float" office:value="348">
            <text:p>348</text:p>
          </table:table-cell>
        </table:table-row>
        <table:table-row table:style-name="ro1">
          <table:table-cell office:value-type="date" office:date-value="1955-06-13">
            <text:p>06/13/55</text:p>
          </table:table-cell>
          <table:table-cell office:value-type="string">
            <text:p>Spacer, Gears See PX-284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2]+1" office:value-type="float" office:value="349">
            <text:p>349</text:p>
          </table:table-cell>
        </table:table-row>
        <table:table-row table:style-name="ro2">
          <table:table-cell office:value-type="date" office:date-value="1955-06-05">
            <text:p>06/05/55</text:p>
          </table:table-cell>
          <table:table-cell office:value-type="string">
            <text:p>Terminal Bd Support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3]+1" office:value-type="float" office:value="350">
            <text:p>350</text:p>
          </table:table-cell>
        </table:table-row>
        <table:table-row table:style-name="ro1">
          <table:table-cell office:value-type="date" office:date-value="1955-06-05">
            <text:p>06/05/55</text:p>
          </table:table-cell>
          <table:table-cell office:value-type="string">
            <text:p>Oven Fastener Plate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4]+1" office:value-type="float" office:value="351">
            <text:p>351</text:p>
          </table:table-cell>
        </table:table-row>
        <table:table-row table:style-name="ro1">
          <table:table-cell office:value-type="date" office:date-value="1955-06-05">
            <text:p>06/05/55</text:p>
          </table:table-cell>
          <table:table-cell office:value-type="string">
            <text:p>Shaft, Band Switch (For Spare Parts Only 2/16/58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5]+1" office:value-type="float" office:value="352">
            <text:p>352</text:p>
          </table:table-cell>
        </table:table-row>
        <table:table-row table:style-name="ro1">
          <table:table-cell office:value-type="date" office:date-value="1955-08-02">
            <text:p>08/02/55</text:p>
          </table:table-cell>
          <table:table-cell office:value-type="string">
            <text:p>Bushing, Knob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6]+1" office:value-type="float" office:value="353">
            <text:p>353</text:p>
          </table:table-cell>
        </table:table-row>
        <table:table-row table:style-name="ro1">
          <table:table-cell office:value-type="date" office:date-value="1955-08-09">
            <text:p>08/09/55</text:p>
          </table:table-cell>
          <table:table-cell office:value-type="string">
            <text:p>Contact, Resistor (Obsolete, rep. By RR-133)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27]+1" office:value-type="float" office:value="354">
            <text:p>354</text:p>
          </table:table-cell>
        </table:table-row>
        <table:table-row table:style-name="ro2">
          <table:table-cell office:value-type="date" office:date-value="1955-08-15">
            <text:p>08/15/55</text:p>
          </table:table-cell>
          <table:table-cell office:value-type="string">
            <text:p>Rear Spacer, Bandspread Cond.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8]+1" office:value-type="float" office:value="355">
            <text:p>355</text:p>
          </table:table-cell>
        </table:table-row>
        <table:table-row table:style-name="ro1">
          <table:table-cell office:value-type="date" office:date-value="1955-08-18">
            <text:p>08/18/55</text:p>
          </table:table-cell>
          <table:table-cell office:value-type="string">
            <text:p>Socket Mounting Plate Spacer</text:p>
          </table:table-cell>
          <table:table-cell office:value-type="string">
            <text:p>GPT</text:p>
          </table:table-cell>
          <table:table-cell office:value-type="float" office:value="1">
            <text:p>1</text:p>
          </table:table-cell>
          <table:table-cell table:formula="of:=[.E29]+1" office:value-type="float" office:value="356">
            <text:p>356</text:p>
          </table:table-cell>
        </table:table-row>
        <table:table-row table:style-name="ro1">
          <table:table-cell office:value-type="date" office:date-value="1955-08-29">
            <text:p>08/29/55</text:p>
          </table:table-cell>
          <table:table-cell office:value-type="string">
            <text:p>Case, Machining</text:p>
          </table:table-cell>
          <table:table-cell office:value-type="string">
            <text:p>TRC-3500</text:p>
          </table:table-cell>
          <table:table-cell office:value-type="float" office:value="4">
            <text:p>4</text:p>
          </table:table-cell>
          <table:table-cell table:formula="of:=[.E30]+1" office:value-type="float" office:value="357">
            <text:p>357</text:p>
          </table:table-cell>
        </table:table-row>
        <table:table-row table:style-name="ro1">
          <table:table-cell office:value-type="date" office:date-value="1955-09-23">
            <text:p>09/23/55</text:p>
          </table:table-cell>
          <table:table-cell office:value-type="string">
            <text:p>Contact, RF Final <text:s/>(RF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1]+1" office:value-type="float" office:value="358">
            <text:p>358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Slide Stop (RF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2]+1" office:value-type="float" office:value="359">
            <text:p>359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Slide Rod (RF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3]+1" office:value-type="float" office:value="360">
            <text:p>360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Contact Stud, RF Final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4]+1" office:value-type="float" office:value="361">
            <text:p>361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Shaft, Helical Gear RF Final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5]+1" office:value-type="float" office:value="362">
            <text:p>362</text:p>
          </table:table-cell>
        </table:table-row>
        <table:table-row table:style-name="ro2">
          <table:table-cell office:value-type="date" office:date-value="1955-10-04">
            <text:p>10/04/55</text:p>
          </table:table-cell>
          <table:table-cell office:value-type="string">
            <text:p>Shiffener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6]+1" office:value-type="float" office:value="363">
            <text:p>363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Center Spans (Obsolete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7]+1" office:value-type="float" office:value="364">
            <text:p>364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Front Stringer (Obsolete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8]+1" office:value-type="float" office:value="365">
            <text:p>36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4/29/2013</text:date>, <text:time>13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9T13:31:40</dc:date>
    <dc:creator>John Poulton</dc:creator>
    <meta:editing-duration>P129DT9H30M26S</meta:editing-duration>
    <meta:editing-cycles>721</meta:editing-cycles>
    <meta:generator>LibreOffice/3.4$Unix LibreOffice_project/340m1$Build-502</meta:generator>
    <meta:document-statistic meta:table-count="3" meta:cell-count="190" meta:object-count="0"/>
  </office:meta>
</office:document-meta>
</file>