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7-04-14">
            <text:p>04/14/77</text:p>
          </table:table-cell>
          <table:table-cell office:value-type="string">
            <text:p>Plate, Mtg. Bearing</text:p>
          </table:table-cell>
          <table:table-cell office:value-type="string">
            <text:p>GPT-10KLF</text:p>
          </table:table-cell>
          <table:table-cell/>
          <table:table-cell office:value-type="float" office:value="1595">
            <text:p>1595</text:p>
          </table:table-cell>
        </table:table-row>
        <table:table-row table:style-name="ro1">
          <table:table-cell office:value-type="date" office:date-value="1977-05-17">
            <text:p>05/17/77</text:p>
          </table:table-cell>
          <table:table-cell office:value-type="string">
            <text:p>Extension Shaft PM-821 Modified</text:p>
          </table:table-cell>
          <table:table-cell office:value-type="string">
            <text:p>GPR-110B</text:p>
          </table:table-cell>
          <table:table-cell/>
          <table:table-cell table:formula="of:=[.E2]+1" office:value-type="float" office:value="1596">
            <text:p>1596</text:p>
          </table:table-cell>
        </table:table-row>
        <table:table-row table:style-name="ro1">
          <table:table-cell office:value-type="date" office:date-value="1977-09-09">
            <text:p>09/09/77</text:p>
          </table:table-cell>
          <table:table-cell office:value-type="string">
            <text:p>Hub, Dial</text:p>
          </table:table-cell>
          <table:table-cell office:value-type="string">
            <text:p>MMXR-2B</text:p>
          </table:table-cell>
          <table:table-cell office:value-type="string">
            <text:p>A</text:p>
          </table:table-cell>
          <table:table-cell table:formula="of:=[.E3]+1" office:value-type="float" office:value="1597">
            <text:p>1597</text:p>
          </table:table-cell>
        </table:table-row>
        <table:table-row table:style-name="ro1">
          <table:table-cell office:value-type="date" office:date-value="1978-06-01">
            <text:p>06/01/78</text:p>
          </table:table-cell>
          <table:table-cell office:value-type="string">
            <text:p>Shaft, Gear</text:p>
          </table:table-cell>
          <table:table-cell office:value-type="string">
            <text:p>MFTA-10K</text:p>
          </table:table-cell>
          <table:table-cell office:value-type="string">
            <text:p>B</text:p>
          </table:table-cell>
          <table:table-cell table:formula="of:=[.E4]+1" office:value-type="float" office:value="1598">
            <text:p>1598</text:p>
          </table:table-cell>
        </table:table-row>
        <table:table-row table:style-name="ro1">
          <table:table-cell office:value-type="date" office:date-value="1979-06-27">
            <text:p>06/27/79</text:p>
          </table:table-cell>
          <table:table-cell office:value-type="string">
            <text:p>Plate, Mtg, Case</text:p>
          </table:table-cell>
          <table:table-cell office:value-type="string">
            <text:p>ATS-50(70)-TU-2</text:p>
          </table:table-cell>
          <table:table-cell/>
          <table:table-cell table:formula="of:=[.E5]+1" office:value-type="float" office:value="1599">
            <text:p>1599</text:p>
          </table:table-cell>
        </table:table-row>
        <table:table-row table:style-name="ro1">
          <table:table-cell office:value-type="date" office:date-value="1979-07-18">
            <text:p>07/18/79</text:p>
          </table:table-cell>
          <table:table-cell office:value-type="string">
            <text:p>Adapter</text:p>
          </table:table-cell>
          <table:table-cell office:value-type="string">
            <text:p>ATS-50(70)-TU-2</text:p>
          </table:table-cell>
          <table:table-cell/>
          <table:table-cell table:formula="of:=[.E6]+1" office:value-type="float" office:value="1600">
            <text:p>1600</text:p>
          </table:table-cell>
        </table:table-row>
        <table:table-row table:style-name="ro1">
          <table:table-cell office:value-type="date" office:date-value="1979-12-07">
            <text:p>12/07/79</text:p>
          </table:table-cell>
          <table:table-cell office:value-type="string">
            <text:p>Extension Shaft for CB-137-3</text:p>
          </table:table-cell>
          <table:table-cell table:number-columns-repeated="2"/>
          <table:table-cell table:formula="of:=[.E7]+1" office:value-type="float" office:value="1601">
            <text:p>1601</text:p>
          </table:table-cell>
        </table:table-row>
        <table:table-row table:style-name="ro1">
          <table:table-cell office:value-type="date" office:date-value="1980-01-15">
            <text:p>01/15/80</text:p>
          </table:table-cell>
          <table:table-cell office:value-type="string">
            <text:p>Insert, Rod Cap. Spacer Adj</text:p>
          </table:table-cell>
          <table:table-cell office:value-type="string">
            <text:p>AO-100</text:p>
          </table:table-cell>
          <table:table-cell/>
          <table:table-cell table:formula="of:=[.E8]+1" office:value-type="float" office:value="1602">
            <text:p>1602</text:p>
          </table:table-cell>
        </table:table-row>
        <table:table-row table:style-name="ro1">
          <table:table-cell office:value-type="date" office:date-value="1980-01-15">
            <text:p>01/15/80</text:p>
          </table:table-cell>
          <table:table-cell office:value-type="string">
            <text:p>Rod, Cap Spacer Adj</text:p>
          </table:table-cell>
          <table:table-cell office:value-type="string">
            <text:p>AO-100</text:p>
          </table:table-cell>
          <table:table-cell/>
          <table:table-cell table:formula="of:=[.E9]+1" office:value-type="float" office:value="1603">
            <text:p>1603</text:p>
          </table:table-cell>
        </table:table-row>
        <table:table-row table:style-name="ro1">
          <table:table-cell office:value-type="date" office:date-value="1980-05-27">
            <text:p>05/27/80</text:p>
          </table:table-cell>
          <table:table-cell office:value-type="string">
            <text:p>Plate, Adapter</text:p>
          </table:table-cell>
          <table:table-cell office:value-type="string">
            <text:p>GPT-750-E5</text:p>
          </table:table-cell>
          <table:table-cell office:value-type="string">
            <text:p>A</text:p>
          </table:table-cell>
          <table:table-cell table:formula="of:=[.E10]+1" office:value-type="float" office:value="1604">
            <text:p>1604</text:p>
          </table:table-cell>
        </table:table-row>
        <table:table-row table:style-name="ro1">
          <table:table-cell office:value-type="date" office:date-value="1980-08-11">
            <text:p>08/11/80</text:p>
          </table:table-cell>
          <table:table-cell office:value-type="string">
            <text:p>Collar, Shaft</text:p>
          </table:table-cell>
          <table:table-cell office:value-type="string">
            <text:p>HFT-10K/3</text:p>
          </table:table-cell>
          <table:table-cell office:value-type="string">
            <text:p>A</text:p>
          </table:table-cell>
          <table:table-cell table:formula="of:=[.E11]+1" office:value-type="float" office:value="1605">
            <text:p>1605</text:p>
          </table:table-cell>
        </table:table-row>
        <table:table-row table:style-name="ro1">
          <table:table-cell office:value-type="date" office:date-value="1981-08-28">
            <text:p>08/28/81</text:p>
          </table:table-cell>
          <table:table-cell office:value-type="string">
            <text:p>Contacts, Resistor</text:p>
          </table:table-cell>
          <table:table-cell office:value-type="string">
            <text:p>RW-139</text:p>
          </table:table-cell>
          <table:table-cell office:value-type="string">
            <text:p>A</text:p>
          </table:table-cell>
          <table:table-cell table:formula="of:=[.E12]+1" office:value-type="float" office:value="1606">
            <text:p>1606</text:p>
          </table:table-cell>
        </table:table-row>
        <table:table-row table:style-name="ro1">
          <table:table-cell office:value-type="date" office:date-value="1982-08-31">
            <text:p>08/31/82</text:p>
          </table:table-cell>
          <table:table-cell office:value-type="string">
            <text:p>Housing, Connector</text:p>
          </table:table-cell>
          <table:table-cell office:value-type="string">
            <text:p>DAC-20</text:p>
          </table:table-cell>
          <table:table-cell/>
          <table:table-cell table:formula="of:=[.E13]+1" office:value-type="float" office:value="1607">
            <text:p>1607</text:p>
          </table:table-cell>
        </table:table-row>
        <table:table-row table:style-name="ro1">
          <table:table-cell office:value-type="date" office:date-value="1984-03-20">
            <text:p>03/20/84</text:p>
          </table:table-cell>
          <table:table-cell office:value-type="string">
            <text:p>Contact </text:p>
          </table:table-cell>
          <table:table-cell office:value-type="string">
            <text:p>A-1131-C, SW-176</text:p>
          </table:table-cell>
          <table:table-cell/>
          <table:table-cell table:formula="of:=[.E14]+1" office:value-type="float" office:value="1608">
            <text:p>1608</text:p>
          </table:table-cell>
        </table:table-row>
        <table:table-row table:style-name="ro1">
          <table:table-cell office:value-type="date" office:date-value="1984-08-10">
            <text:p>08/10/84</text:p>
          </table:table-cell>
          <table:table-cell office:value-type="string">
            <text:p>Shaft, Extender</text:p>
          </table:table-cell>
          <table:table-cell office:value-type="string">
            <text:p>TU-2</text:p>
          </table:table-cell>
          <table:table-cell office:value-type="string">
            <text:p>A</text:p>
          </table:table-cell>
          <table:table-cell table:formula="of:=[.E15]+1" office:value-type="float" office:value="1609">
            <text:p>1609</text:p>
          </table:table-cell>
        </table:table-row>
        <table:table-row table:style-name="ro1">
          <table:table-cell office:value-type="date" office:date-value="1984-11-07">
            <text:p>11/07/84</text:p>
          </table:table-cell>
          <table:table-cell office:value-type="string">
            <text:p>Knob</text:p>
          </table:table-cell>
          <table:table-cell office:value-type="string">
            <text:p>MMX-4</text:p>
          </table:table-cell>
          <table:table-cell/>
          <table:table-cell table:formula="of:=[.E16]+1" office:value-type="float" office:value="1610">
            <text:p>1610</text:p>
          </table:table-cell>
        </table:table-row>
        <table:table-row table:style-name="ro1">
          <table:table-cell office:value-type="date" office:date-value="1987-05-07">
            <text:p>05/07/87</text:p>
          </table:table-cell>
          <table:table-cell office:value-type="string">
            <text:p>Contact Pin</text:p>
          </table:table-cell>
          <table:table-cell office:value-type="string">
            <text:p>JJ-282 Adapter</text:p>
          </table:table-cell>
          <table:table-cell office:value-type="string">
            <text:p>A</text:p>
          </table:table-cell>
          <table:table-cell table:formula="of:=[.E17]+1" office:value-type="float" office:value="1611">
            <text:p>1611</text:p>
          </table:table-cell>
        </table:table-row>
        <table:table-row table:style-name="ro1">
          <table:table-cell office:value-type="date" office:date-value="1987-08-11">
            <text:p>08/11/87</text:p>
          </table:table-cell>
          <table:table-cell office:value-type="string">
            <text:p>Cover, Can</text:p>
          </table:table-cell>
          <table:table-cell office:value-type="string">
            <text:p>PO-106</text:p>
          </table:table-cell>
          <table:table-cell office:value-type="string">
            <text:p>A</text:p>
          </table:table-cell>
          <table:table-cell table:formula="of:=[.E18]+1" office:value-type="float" office:value="1612">
            <text:p>1612</text:p>
          </table:table-cell>
        </table:table-row>
        <table:table-row table:style-name="ro1">
          <table:table-cell office:value-type="date" office:date-value="1987-08-11">
            <text:p>08/11/87</text:p>
          </table:table-cell>
          <table:table-cell office:value-type="string">
            <text:p>Turret, Mtg</text:p>
          </table:table-cell>
          <table:table-cell office:value-type="string">
            <text:p>PO-106</text:p>
          </table:table-cell>
          <table:table-cell office:value-type="string">
            <text:p>A</text:p>
          </table:table-cell>
          <table:table-cell table:formula="of:=[.E19]+1" office:value-type="float" office:value="1613">
            <text:p>1613</text:p>
          </table:table-cell>
        </table:table-row>
        <table:table-row table:style-name="ro2">
          <table:table-cell office:value-type="date" office:date-value="1988-05-03">
            <text:p>05/03/88</text:p>
          </table:table-cell>
          <table:table-cell office:value-type="string">
            <text:p>Standoff, FSK Bd</text:p>
          </table:table-cell>
          <table:table-cell office:value-type="string">
            <text:p>MMX-4X</text:p>
          </table:table-cell>
          <table:table-cell office:value-type="string">
            <text:p>X</text:p>
          </table:table-cell>
          <table:table-cell table:formula="of:=[.E20]+1" office:value-type="float" office:value="1614">
            <text:p>1614</text:p>
          </table:table-cell>
        </table:table-row>
        <table:table-row table:style-name="ro1">
          <table:table-cell office:value-type="date" office:date-value="1989-06-29">
            <text:p>06/29/89</text:p>
          </table:table-cell>
          <table:table-cell office:value-type="string">
            <text:p>Element, Spark Space</text:p>
          </table:table-cell>
          <table:table-cell office:value-type="string">
            <text:p>TER-5K-600</text:p>
          </table:table-cell>
          <table:table-cell office:value-type="string">
            <text:p>A</text:p>
          </table:table-cell>
          <table:table-cell table:formula="of:=[.E21]+1" office:value-type="float" office:value="1615">
            <text:p>1615</text:p>
          </table:table-cell>
        </table:table-row>
        <table:table-row table:style-name="ro2">
          <table:table-cell office:value-type="date" office:date-value="1989-09-01">
            <text:p>09/01/89</text:p>
          </table:table-cell>
          <table:table-cell office:value-type="string">
            <text:p>TE-117 Modidfied</text:p>
          </table:table-cell>
          <table:table-cell office:value-type="string">
            <text:p>TER-5K-600</text:p>
          </table:table-cell>
          <table:table-cell/>
          <table:table-cell table:formula="of:=[.E22]+1" office:value-type="float" office:value="1616">
            <text:p>1616</text:p>
          </table:table-cell>
        </table:table-row>
        <table:table-row table:style-name="ro1">
          <table:table-cell office:value-type="date" office:date-value="1989-08-15">
            <text:p>08/15/89</text:p>
          </table:table-cell>
          <table:table-cell office:value-type="string">
            <text:p>Ring, Retainer</text:p>
          </table:table-cell>
          <table:table-cell office:value-type="string">
            <text:p>VRA-30 Spec</text:p>
          </table:table-cell>
          <table:table-cell/>
          <table:table-cell table:formula="of:=[.E23]+1" office:value-type="float" office:value="1617">
            <text:p>1617</text:p>
          </table:table-cell>
        </table:table-row>
        <table:table-row table:style-name="ro1">
          <table:table-cell office:value-type="date" office:date-value="1991-03-12">
            <text:p>03/12/91</text:p>
          </table:table-cell>
          <table:table-cell office:value-type="string">
            <text:p>Cap, Retainer</text:p>
          </table:table-cell>
          <table:table-cell office:value-type="string">
            <text:p>AW-101-4</text:p>
          </table:table-cell>
          <table:table-cell/>
          <table:table-cell table:formula="of:=[.E24]+1" office:value-type="float" office:value="1618">
            <text:p>1618</text:p>
          </table:table-cell>
        </table:table-row>
        <table:table-row table:style-name="ro1">
          <table:table-cell office:value-type="date" office:date-value="1991-03-20">
            <text:p>03/20/91</text:p>
          </table:table-cell>
          <table:table-cell office:value-type="string">
            <text:p>Case, machining</text:p>
          </table:table-cell>
          <table:table-cell office:value-type="string">
            <text:p>RAC-46</text:p>
          </table:table-cell>
          <table:table-cell office:value-type="float" office:value="4">
            <text:p>4</text:p>
          </table:table-cell>
          <table:table-cell table:formula="of:=[.E25]+1" office:value-type="float" office:value="1619">
            <text:p>1619</text:p>
          </table:table-cell>
        </table:table-row>
        <table:table-row table:style-name="ro1">
          <table:table-cell office:value-type="date" office:date-value="1991-03-20">
            <text:p>03/20/91</text:p>
          </table:table-cell>
          <table:table-cell office:value-type="string">
            <text:p>Machining for PO-355</text:p>
          </table:table-cell>
          <table:table-cell office:value-type="string">
            <text:p>GPT-10K </text:p>
          </table:table-cell>
          <table:table-cell office:value-type="float" office:value="4">
            <text:p>4</text:p>
          </table:table-cell>
          <table:table-cell table:formula="of:=[.E26]+1" office:value-type="float" office:value="1620">
            <text:p>1620</text:p>
          </table:table-cell>
        </table:table-row>
        <table:table-row table:style-name="ro1">
          <table:table-cell office:value-type="date" office:date-value="1992-11-25">
            <text:p>11/25/92</text:p>
          </table:table-cell>
          <table:table-cell office:value-type="string">
            <text:p>Flange</text:p>
          </table:table-cell>
          <table:table-cell office:value-type="string">
            <text:p>AX-259-8</text:p>
          </table:table-cell>
          <table:table-cell office:value-type="string">
            <text:p>A</text:p>
          </table:table-cell>
          <table:table-cell table:formula="of:=[.E27]+1" office:value-type="float" office:value="1621">
            <text:p>1621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5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5:30:07</dc:date>
    <dc:creator>John Poulton</dc:creator>
    <meta:editing-duration>P132DT11H28M53S</meta:editing-duration>
    <meta:editing-cycles>768</meta:editing-cycles>
    <meta:generator>LibreOffice/3.4$Unix LibreOffice_project/340m1$Build-502</meta:generator>
    <meta:document-statistic meta:table-count="3" meta:cell-count="126" meta:object-count="0"/>
  </office:meta>
</office:document-meta>
</file>