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10-26">
            <text:p>10/26/63</text:p>
          </table:table-cell>
          <table:table-cell office:value-type="string">
            <text:p>Index Coupling, Fixed</text:p>
          </table:table-cell>
          <table:table-cell office:value-type="string">
            <text:p>TAC-1</text:p>
          </table:table-cell>
          <table:table-cell/>
          <table:table-cell office:value-type="float" office:value="252">
            <text:p>252</text:p>
          </table:table-cell>
        </table:table-row>
        <table:table-row table:style-name="ro1">
          <table:table-cell office:value-type="date" office:date-value="1953-10-26">
            <text:p>10/26/53</text:p>
          </table:table-cell>
          <table:table-cell office:value-type="string">
            <text:p>Switch Coupling Fixed</text:p>
          </table:table-cell>
          <table:table-cell office:value-type="string">
            <text:p>TAC-1</text:p>
          </table:table-cell>
          <table:table-cell/>
          <table:table-cell table:formula="of:=[.E2]+1" office:value-type="float" office:value="253">
            <text:p>253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ntact Bushing (was 1-313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]+1" office:value-type="float" office:value="254">
            <text:p>254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Wheel Shaft (was 1-357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4]+1" office:value-type="float" office:value="255">
            <text:p>255</text:p>
          </table:table-cell>
        </table:table-row>
        <table:table-row table:style-name="ro1">
          <table:table-cell office:value-type="date" office:date-value="1954-01-22">
            <text:p>01/22/54</text:p>
          </table:table-cell>
          <table:table-cell office:value-type="string">
            <text:p>Counter Shaft (was 2-359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5]+1" office:value-type="float" office:value="256">
            <text:p>256</text:p>
          </table:table-cell>
        </table:table-row>
        <table:table-row table:style-name="ro1">
          <table:table-cell office:value-type="date" office:date-value="1954-01-25">
            <text:p>01/25/54</text:p>
          </table:table-cell>
          <table:table-cell office:value-type="string">
            <text:p>Wiper Rod (was 1-377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6]+1" office:value-type="float" office:value="257">
            <text:p>257</text:p>
          </table:table-cell>
        </table:table-row>
        <table:table-row table:style-name="ro1">
          <table:table-cell office:value-type="date" office:date-value="1954-01-25">
            <text:p>01/25/54</text:p>
          </table:table-cell>
          <table:table-cell office:value-type="string">
            <text:p>Modification of Shaft (Was AMS066)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7]+1" office:value-type="float" office:value="258">
            <text:p>25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8]+1" office:value-type="float" office:value="259">
            <text:p>25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9]+1" office:value-type="float" office:value="260">
            <text:p>26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0]+1" office:value-type="float" office:value="261">
            <text:p>261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1]+1" office:value-type="float" office:value="262">
            <text:p>26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263">
            <text:p>263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264">
            <text:p>264</text:p>
          </table:table-cell>
        </table:table-row>
        <table:table-row table:style-name="ro2">
          <table:table-cell office:value-type="date" office:date-value="1953-11-27">
            <text:p>11/27/53</text:p>
          </table:table-cell>
          <table:table-cell office:value-type="string">
            <text:p>Terminal Bd Supports was AMS065</text:p>
          </table:table-cell>
          <table:table-cell office:value-type="string">
            <text:p>TAD-1</text:p>
          </table:table-cell>
          <table:table-cell office:value-type="float" office:value="1">
            <text:p>1</text:p>
          </table:table-cell>
          <table:table-cell table:formula="of:=[.E14]+1" office:value-type="float" office:value="265">
            <text:p>265</text:p>
          </table:table-cell>
        </table:table-row>
        <table:table-row table:style-name="ro1">
          <table:table-cell office:value-type="date" office:date-value="1954-02-01">
            <text:p>02/01/54</text:p>
          </table:table-cell>
          <table:table-cell office:value-type="string">
            <text:p>Switch Busing, Inner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5]+1" office:value-type="float" office:value="266">
            <text:p>26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6]+1" office:value-type="float" office:value="267">
            <text:p>267</text:p>
          </table:table-cell>
        </table:table-row>
        <table:table-row table:style-name="ro1">
          <table:table-cell office:value-type="date" office:date-value="1954-02-02">
            <text:p>02/02/54</text:p>
          </table:table-cell>
          <table:table-cell office:value-type="string">
            <text:p>Rod, Switch Connecting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17]+1" office:value-type="float" office:value="268">
            <text:p>268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8]+1" office:value-type="float" office:value="269">
            <text:p>269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9]+1" office:value-type="float" office:value="270">
            <text:p>270</text:p>
          </table:table-cell>
        </table:table-row>
        <table:table-row table:style-name="ro2">
          <table:table-cell office:value-type="date" office:date-value="1954-02-15">
            <text:p>02/15/54</text:p>
          </table:table-cell>
          <table:table-cell office:value-type="string">
            <text:p>Collar, Gnd Strap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0]+1" office:value-type="float" office:value="271">
            <text:p>271</text:p>
          </table:table-cell>
        </table:table-row>
        <table:table-row table:style-name="ro1">
          <table:table-cell office:value-type="date" office:date-value="1954-02-17">
            <text:p>02/17/54</text:p>
          </table:table-cell>
          <table:table-cell office:value-type="string">
            <text:p>Coil Lugs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1]+1" office:value-type="float" office:value="272">
            <text:p>272</text:p>
          </table:table-cell>
        </table:table-row>
        <table:table-row table:style-name="ro1">
          <table:table-cell office:value-type="date" office:date-value="1954-02-18">
            <text:p>02/18/54</text:p>
          </table:table-cell>
          <table:table-cell office:value-type="string">
            <text:p>Post (Modify TE-135-21)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2]+1" office:value-type="float" office:value="273">
            <text:p>273</text:p>
          </table:table-cell>
        </table:table-row>
        <table:table-row table:style-name="ro1">
          <table:table-cell office:value-type="date" office:date-value="1954-02-18">
            <text:p>02/18/54</text:p>
          </table:table-cell>
          <table:table-cell office:value-type="string">
            <text:p>Bushing, 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3]+1" office:value-type="float" office:value="274">
            <text:p>274</text:p>
          </table:table-cell>
        </table:table-row>
        <table:table-row table:style-name="ro1">
          <table:table-cell office:value-type="date" office:date-value="1954-02-26">
            <text:p>02/26/54</text:p>
          </table:table-cell>
          <table:table-cell office:value-type="string">
            <text:p>Shaft, Double Switch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24]+1" office:value-type="float" office:value="275">
            <text:p>275</text:p>
          </table:table-cell>
        </table:table-row>
        <table:table-row table:style-name="ro1">
          <table:table-cell office:value-type="date" office:date-value="1954-02-26">
            <text:p>02/26/54</text:p>
          </table:table-cell>
          <table:table-cell office:value-type="string">
            <text:p>Support, Panel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5]+1" office:value-type="float" office:value="276">
            <text:p>276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Spark Base 1 Per.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6]+1" office:value-type="float" office:value="277">
            <text:p>277</text:p>
          </table:table-cell>
        </table:table-row>
        <table:table-row table:style-name="ro1">
          <table:table-cell office:value-type="date" office:date-value="1954-03-07">
            <text:p>03/07/54</text:p>
          </table:table-cell>
          <table:table-cell office:value-type="string">
            <text:p>Extension Shaft, Coup. &amp; Band Switch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7]+1" office:value-type="float" office:value="278">
            <text:p>278</text:p>
          </table:table-cell>
        </table:table-row>
        <table:table-row table:style-name="ro1">
          <table:table-cell office:value-type="date" office:date-value="1954-03-07">
            <text:p>03/07/54</text:p>
          </table:table-cell>
          <table:table-cell office:value-type="string">
            <text:p>Extension Shaft, Tuning Cap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28]+1" office:value-type="float" office:value="279">
            <text:p>279</text:p>
          </table:table-cell>
        </table:table-row>
        <table:table-row table:style-name="ro1">
          <table:table-cell office:value-type="date" office:date-value="1954-03-09">
            <text:p>03/09/54</text:p>
          </table:table-cell>
          <table:table-cell office:value-type="string">
            <text:p>Core, Modify CI-107 (Obsolete)</text:p>
          </table:table-cell>
          <table:table-cell office:value-type="string">
            <text:p>FFR-D2</text:p>
          </table:table-cell>
          <table:table-cell office:value-type="float" office:value="1">
            <text:p>1</text:p>
          </table:table-cell>
          <table:table-cell table:formula="of:=[.E29]+1" office:value-type="float" office:value="280">
            <text:p>280</text:p>
          </table:table-cell>
        </table:table-row>
        <table:table-row table:style-name="ro1">
          <table:table-cell office:value-type="date" office:date-value="1954-04-09">
            <text:p>04/09/54</text:p>
          </table:table-cell>
          <table:table-cell office:value-type="string">
            <text:p>Coil Lug, Modified</text:p>
          </table:table-cell>
          <table:table-cell office:value-type="string">
            <text:p>TAC-1</text:p>
          </table:table-cell>
          <table:table-cell office:value-type="float" office:value="1">
            <text:p>1</text:p>
          </table:table-cell>
          <table:table-cell table:formula="of:=[.E30]+1" office:value-type="float" office:value="281">
            <text:p>281</text:p>
          </table:table-cell>
        </table:table-row>
        <table:table-row table:style-name="ro1">
          <table:table-cell office:value-type="date" office:date-value="1954-04-26">
            <text:p>04/26/54</text:p>
          </table:table-cell>
          <table:table-cell office:value-type="string">
            <text:p>Post, Splicing Jig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31]+1" office:value-type="float" office:value="282">
            <text:p>282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Plunger Seat, Gun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32]+1" office:value-type="float" office:value="283">
            <text:p>283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Barrel, Gun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33]+1" office:value-type="float" office:value="284">
            <text:p>284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Cap, Barrel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34]+1" office:value-type="float" office:value="285">
            <text:p>285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Plunger Rod, Gun</text:p>
          </table:table-cell>
          <table:table-cell office:value-type="string">
            <text:p>J-227</text:p>
          </table:table-cell>
          <table:table-cell office:value-type="float" office:value="2">
            <text:p>2</text:p>
          </table:table-cell>
          <table:table-cell table:formula="of:=[.E35]+1" office:value-type="float" office:value="286">
            <text:p>286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Lock, Handle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36]+1" office:value-type="float" office:value="287">
            <text:p>287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Handle, Gun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37]+1" office:value-type="float" office:value="288">
            <text:p>288</text:p>
          </table:table-cell>
        </table:table-row>
        <table:table-row table:style-name="ro1">
          <table:table-cell office:value-type="date" office:date-value="1954-04-27">
            <text:p>04/27/54</text:p>
          </table:table-cell>
          <table:table-cell office:value-type="string">
            <text:p>Shaft, Reel</text:p>
          </table:table-cell>
          <table:table-cell office:value-type="string">
            <text:p>J-227</text:p>
          </table:table-cell>
          <table:table-cell office:value-type="float" office:value="1">
            <text:p>1</text:p>
          </table:table-cell>
          <table:table-cell table:formula="of:=[.E38]+1" office:value-type="float" office:value="289">
            <text:p>28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4/29/2013</text:date>, <text:time>13:1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9T13:13:35</dc:date>
    <dc:creator>John Poulton</dc:creator>
    <meta:editing-duration>P129DT9H12M21S</meta:editing-duration>
    <meta:editing-cycles>719</meta:editing-cycles>
    <meta:generator>LibreOffice/3.4$Unix LibreOffice_project/340m1$Build-502</meta:generator>
    <meta:document-statistic meta:table-count="3" meta:cell-count="166" meta:object-count="0"/>
  </office:meta>
</office:document-meta>
</file>