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race, Rea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office:value-type="float" office:value="1353">
            <text:p>1353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ase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]+1" office:value-type="float" office:value="1354">
            <text:p>1354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lock, Locking, Tun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3]+1" office:value-type="float" office:value="1355">
            <text:p>1355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Sleev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4]+1" office:value-type="float" office:value="1356">
            <text:p>1356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earing, Hold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5]+1" office:value-type="float" office:value="1357">
            <text:p>1357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Support, Shaft, Rea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6]+1" office:value-type="float" office:value="1358">
            <text:p>1358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Support, Shaft, Front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7]+1" office:value-type="float" office:value="1359">
            <text:p>1359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Shaft, Lock, tune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8]+1" office:value-type="float" office:value="1360">
            <text:p>1360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Mtg Brkt, Tune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9]+1" office:value-type="float" office:value="1361">
            <text:p>1361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Mtg Brkt, Tune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0]+1" office:value-type="float" office:value="1362">
            <text:p>1362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Gear Plate, Rea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1]+1" office:value-type="float" office:value="1363">
            <text:p>1363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GEar Plate, Front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2]+1" office:value-type="float" office:value="1364">
            <text:p>1364</text:p>
          </table:table-cell>
        </table:table-row>
        <table:table-row table:style-name="ro1">
          <table:table-cell office:value-type="date" office:date-value="1968-01-09">
            <text:p>01/09/68</text:p>
          </table:table-cell>
          <table:table-cell office:value-type="string">
            <text:p>Pulley, Main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13]+1" office:value-type="float" office:value="1365">
            <text:p>1365</text:p>
          </table:table-cell>
        </table:table-row>
        <table:table-row table:style-name="ro1">
          <table:table-cell office:value-type="date" office:date-value="1968-02-08">
            <text:p>02/08/68</text:p>
          </table:table-cell>
          <table:table-cell office:value-type="string">
            <text:p>Hub, Dial (Obsolete, Added to DI-103)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14]+1" office:value-type="float" office:value="1366">
            <text:p>1366</text:p>
          </table:table-cell>
        </table:table-row>
        <table:table-row table:style-name="ro1">
          <table:table-cell office:value-type="date" office:date-value="1968-04-10">
            <text:p>04/10/68</text:p>
          </table:table-cell>
          <table:table-cell office:value-type="string">
            <text:p>Bar, Support, PC Card Bin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15]+1" office:value-type="float" office:value="1367">
            <text:p>1367</text:p>
          </table:table-cell>
        </table:table-row>
        <table:table-row table:style-name="ro2">
          <table:table-cell office:value-type="date" office:date-value="1968-05-17">
            <text:p>05/17/68</text:p>
          </table:table-cell>
          <table:table-cell office:value-type="string">
            <text:p>Shaft, Bandswitch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6]+1" office:value-type="float" office:value="1368">
            <text:p>1368</text:p>
          </table:table-cell>
        </table:table-row>
        <table:table-row table:style-name="ro1">
          <table:table-cell office:value-type="date" office:date-value="1968-07-09">
            <text:p>07/09/68</text:p>
          </table:table-cell>
          <table:table-cell office:value-type="string">
            <text:p>Shaft, Precision Ground (1/4” D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7]+1" office:value-type="float" office:value="1369">
            <text:p>1369</text:p>
          </table:table-cell>
        </table:table-row>
        <table:table-row table:style-name="ro1">
          <table:table-cell office:value-type="date" office:date-value="1968-07-12">
            <text:p>07/12/68</text:p>
          </table:table-cell>
          <table:table-cell office:value-type="string">
            <text:p>Spacer, Shaft, precision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8]+1" office:value-type="float" office:value="1370">
            <text:p>1370</text:p>
          </table:table-cell>
        </table:table-row>
        <table:table-row table:style-name="ro2">
          <table:table-cell office:value-type="date" office:date-value="1968-07-16">
            <text:p>07/16/68</text:p>
          </table:table-cell>
          <table:table-cell office:value-type="string">
            <text:p>RF Tuner Assy</text:p>
          </table:table-cell>
          <table:table-cell office:value-type="string">
            <text:p>HFRR-4</text:p>
          </table:table-cell>
          <table:table-cell office:value-type="float" office:value="8">
            <text:p>8</text:p>
          </table:table-cell>
          <table:table-cell table:formula="of:=[.E19]+1" office:value-type="float" office:value="1371">
            <text:p>1371</text:p>
          </table:table-cell>
        </table:table-row>
        <table:table-row table:style-name="ro1">
          <table:table-cell office:value-type="date" office:date-value="1968-08-20">
            <text:p>08/20/68</text:p>
          </table:table-cell>
          <table:table-cell office:value-type="string">
            <text:p>Plate, Base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20]+1" office:value-type="float" office:value="1372">
            <text:p>1372</text:p>
          </table:table-cell>
        </table:table-row>
        <table:table-row table:style-name="ro1">
          <table:table-cell office:value-type="date" office:date-value="1968-08-20">
            <text:p>08/20/68</text:p>
          </table:table-cell>
          <table:table-cell office:value-type="string">
            <text:p>Ring, Retainer—Trunk</text:p>
          </table:table-cell>
          <table:table-cell office:value-type="string">
            <text:p>AWTA-1</text:p>
          </table:table-cell>
          <table:table-cell office:value-type="float" office:value="2">
            <text:p>2</text:p>
          </table:table-cell>
          <table:table-cell table:formula="of:=[.E21]+1" office:value-type="float" office:value="1373">
            <text:p>1373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Mtg Block, Ins. Plate</text:p>
          </table:table-cell>
          <table:table-cell office:value-type="string">
            <text:p>AWTA-1</text:p>
          </table:table-cell>
          <table:table-cell office:value-type="float" office:value="1">
            <text:p>1</text:p>
          </table:table-cell>
          <table:table-cell table:formula="of:=[.E22]+1" office:value-type="float" office:value="1374">
            <text:p>1374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Plate, Contact</text:p>
          </table:table-cell>
          <table:table-cell office:value-type="string">
            <text:p>AWTA-1</text:p>
          </table:table-cell>
          <table:table-cell office:value-type="float" office:value="1">
            <text:p>1</text:p>
          </table:table-cell>
          <table:table-cell table:formula="of:=[.E23]+1" office:value-type="float" office:value="1375">
            <text:p>1375</text:p>
          </table:table-cell>
        </table:table-row>
        <table:table-row table:style-name="ro1">
          <table:table-cell office:value-type="date" office:date-value="1971-04-07">
            <text:p>04/07/71</text:p>
          </table:table-cell>
          <table:table-cell office:value-type="string">
            <text:p>Block, Slide Mtg</text:p>
          </table:table-cell>
          <table:table-cell office:value-type="string">
            <text:p>HFTA-1KJ, RAK-137</text:p>
          </table:table-cell>
          <table:table-cell office:value-type="string">
            <text:p>A</text:p>
          </table:table-cell>
          <table:table-cell table:formula="of:=[.E24]+1" office:value-type="float" office:value="1376">
            <text:p>1376</text:p>
          </table:table-cell>
        </table:table-row>
        <table:table-row table:style-name="ro1">
          <table:table-cell office:value-type="date" office:date-value="1971-04-07">
            <text:p>04/07/71</text:p>
          </table:table-cell>
          <table:table-cell office:value-type="string">
            <text:p>Block, Slide Mtg</text:p>
          </table:table-cell>
          <table:table-cell office:value-type="string">
            <text:p>HFTA-1KJ, RAK-137</text:p>
          </table:table-cell>
          <table:table-cell office:value-type="string">
            <text:p>A</text:p>
          </table:table-cell>
          <table:table-cell table:formula="of:=[.E25]+1" office:value-type="float" office:value="1377">
            <text:p>1377</text:p>
          </table:table-cell>
        </table:table-row>
        <table:table-row table:style-name="ro1">
          <table:table-cell office:value-type="date" office:date-value="1968-08-21">
            <text:p>08/21/68</text:p>
          </table:table-cell>
          <table:table-cell office:value-type="string">
            <text:p>Plate, Adapter, Mtg (Connection)</text:p>
          </table:table-cell>
          <table:table-cell office:value-type="string">
            <text:p>AX-701</text:p>
          </table:table-cell>
          <table:table-cell office:value-type="float" office:value="1">
            <text:p>1</text:p>
          </table:table-cell>
          <table:table-cell table:formula="of:=[.E26]+1" office:value-type="float" office:value="1378">
            <text:p>1378</text:p>
          </table:table-cell>
        </table:table-row>
        <table:table-row table:style-name="ro1">
          <table:table-cell office:value-type="date" office:date-value="1968-08-21">
            <text:p>08/21/68</text:p>
          </table:table-cell>
          <table:table-cell office:value-type="string">
            <text:p>Shaft, Precision Ground (3/16” D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7]+1" office:value-type="float" office:value="1379">
            <text:p>1379</text:p>
          </table:table-cell>
        </table:table-row>
        <table:table-row table:style-name="ro1">
          <table:table-cell office:value-type="date" office:date-value="1968-08-21">
            <text:p>08/21/68</text:p>
          </table:table-cell>
          <table:table-cell office:value-type="string">
            <text:p>Collar, Shaft, Precision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8]+1" office:value-type="float" office:value="1380">
            <text:p>1380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4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4:14:52</dc:date>
    <dc:creator>John Poulton</dc:creator>
    <meta:editing-duration>P132DT10H13M38S</meta:editing-duration>
    <meta:editing-cycles>762</meta:editing-cycles>
    <meta:generator>LibreOffice/3.4$Unix LibreOffice_project/340m1$Build-502</meta:generator>
    <meta:document-statistic meta:table-count="3" meta:cell-count="145" meta:object-count="0"/>
  </office:meta>
</office:document-meta>
</file>