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6-06-10">
            <text:p>06/10/66</text:p>
          </table:table-cell>
          <table:table-cell office:value-type="string">
            <text:p>Brace, Panel, Front </text:p>
          </table:table-cell>
          <table:table-cell office:value-type="string">
            <text:p>QDP-PA121</text:p>
          </table:table-cell>
          <table:table-cell/>
          <table:table-cell office:value-type="float" office:value="1307">
            <text:p>1307</text:p>
          </table:table-cell>
        </table:table-row>
        <table:table-row table:style-name="ro1">
          <table:table-cell office:value-type="date" office:date-value="1966-06-10">
            <text:p>06/10/66</text:p>
          </table:table-cell>
          <table:table-cell office:value-type="string">
            <text:p>Brace, Panel, Front </text:p>
          </table:table-cell>
          <table:table-cell office:value-type="string">
            <text:p>QDP-PA117</text:p>
          </table:table-cell>
          <table:table-cell/>
          <table:table-cell table:formula="of:=[.E2]+1" office:value-type="float" office:value="1308">
            <text:p>1308</text:p>
          </table:table-cell>
        </table:table-row>
        <table:table-row table:style-name="ro1">
          <table:table-cell office:value-type="date" office:date-value="1966-06-13">
            <text:p>06/13/66</text:p>
          </table:table-cell>
          <table:table-cell office:value-type="string">
            <text:p>Base, Switch Contact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3]+1" office:value-type="float" office:value="1309">
            <text:p>1309</text:p>
          </table:table-cell>
        </table:table-row>
        <table:table-row table:style-name="ro1">
          <table:table-cell office:value-type="date" office:date-value="1966-06-13">
            <text:p>06/13/66</text:p>
          </table:table-cell>
          <table:table-cell office:value-type="string">
            <text:p>Cam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4]+1" office:value-type="float" office:value="1310">
            <text:p>1310</text:p>
          </table:table-cell>
        </table:table-row>
        <table:table-row table:style-name="ro2">
          <table:table-cell office:value-type="date" office:date-value="1966-06-13">
            <text:p>06/13/66</text:p>
          </table:table-cell>
          <table:table-cell office:value-type="string">
            <text:p>Rotor, Bandswitch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5]+1" office:value-type="float" office:value="1311">
            <text:p>1311</text:p>
          </table:table-cell>
        </table:table-row>
        <table:table-row table:style-name="ro1">
          <table:table-cell office:value-type="date" office:date-value="1966-06-17">
            <text:p>06/17/66</text:p>
          </table:table-cell>
          <table:table-cell office:value-type="string">
            <text:p>Plate, Mtg, Comp.</text:p>
          </table:table-cell>
          <table:table-cell office:value-type="string">
            <text:p>TLAA-2.5K</text:p>
          </table:table-cell>
          <table:table-cell/>
          <table:table-cell table:formula="of:=[.E6]+1" office:value-type="float" office:value="1312">
            <text:p>1312</text:p>
          </table:table-cell>
        </table:table-row>
        <table:table-row table:style-name="ro2">
          <table:table-cell office:value-type="date" office:date-value="1966-06-17">
            <text:p>06/17/66</text:p>
          </table:table-cell>
          <table:table-cell office:value-type="string">
            <text:p>Retainer, Gear Assy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7]+1" office:value-type="float" office:value="1313">
            <text:p>1313</text:p>
          </table:table-cell>
        </table:table-row>
        <table:table-row table:style-name="ro1">
          <table:table-cell office:value-type="date" office:date-value="1966-06-17">
            <text:p>06/17/66</text:p>
          </table:table-cell>
          <table:table-cell office:value-type="string">
            <text:p>Panel, Sub-Plate</text:p>
          </table:table-cell>
          <table:table-cell office:value-type="string">
            <text:p>TLAA-2.5K</text:p>
          </table:table-cell>
          <table:table-cell/>
          <table:table-cell table:formula="of:=[.E8]+1" office:value-type="float" office:value="1314">
            <text:p>1314</text:p>
          </table:table-cell>
        </table:table-row>
        <table:table-row table:style-name="ro2">
          <table:table-cell office:value-type="date" office:date-value="1966-07-06">
            <text:p>07/06/66</text:p>
          </table:table-cell>
          <table:table-cell office:value-type="string">
            <text:p>Hub &amp; Shaft, Bandswitch</text:p>
          </table:table-cell>
          <table:table-cell office:value-type="string">
            <text:p>TLAA-2.5K</text:p>
          </table:table-cell>
          <table:table-cell/>
          <table:table-cell table:formula="of:=[.E9]+1" office:value-type="float" office:value="1315">
            <text:p>1315</text:p>
          </table:table-cell>
        </table:table-row>
        <table:table-row table:style-name="ro1">
          <table:table-cell office:value-type="date" office:date-value="1966-07-27">
            <text:p>07/27/66</text:p>
          </table:table-cell>
          <table:table-cell office:value-type="string">
            <text:p>Plate, Switch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10]+1" office:value-type="float" office:value="1316">
            <text:p>1316</text:p>
          </table:table-cell>
        </table:table-row>
        <table:table-row table:style-name="ro2">
          <table:table-cell office:value-type="date" office:date-value="1966-07-29">
            <text:p>07/29/66</text:p>
          </table:table-cell>
          <table:table-cell office:value-type="string">
            <text:p>Hub, Bandswitch</text:p>
          </table:table-cell>
          <table:table-cell office:value-type="string">
            <text:p>TLAA-2.5K</text:p>
          </table:table-cell>
          <table:table-cell/>
          <table:table-cell table:formula="of:=[.E11]+1" office:value-type="float" office:value="1317">
            <text:p>1317</text:p>
          </table:table-cell>
        </table:table-row>
        <table:table-row table:style-name="ro1">
          <table:table-cell office:value-type="date" office:date-value="1966-07-30">
            <text:p>07/30/66</text:p>
          </table:table-cell>
          <table:table-cell office:value-type="string">
            <text:p>Cam, Switch, 8 position</text:p>
          </table:table-cell>
          <table:table-cell office:value-type="string">
            <text:p>SMEA-1</text:p>
          </table:table-cell>
          <table:table-cell office:value-type="float" office:value="2">
            <text:p>2</text:p>
          </table:table-cell>
          <table:table-cell table:formula="of:=[.E12]+1" office:value-type="float" office:value="1318">
            <text:p>1318</text:p>
          </table:table-cell>
        </table:table-row>
        <table:table-row table:style-name="ro1">
          <table:table-cell office:value-type="date" office:date-value="1966-08-04">
            <text:p>08/04/66</text:p>
          </table:table-cell>
          <table:table-cell office:value-type="string">
            <text:p>Base, Switch Contact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13]+1" office:value-type="float" office:value="1319">
            <text:p>1319</text:p>
          </table:table-cell>
        </table:table-row>
        <table:table-row table:style-name="ro2">
          <table:table-cell office:value-type="date" office:date-value="1966-08-09">
            <text:p>08/09/66</text:p>
          </table:table-cell>
          <table:table-cell office:value-type="string">
            <text:p>Rotor, Bandswitch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14]+1" office:value-type="float" office:value="1320">
            <text:p>1320</text:p>
          </table:table-cell>
        </table:table-row>
        <table:table-row table:style-name="ro1">
          <table:table-cell office:value-type="date" office:date-value="1966-08-10">
            <text:p>08/10/66</text:p>
          </table:table-cell>
          <table:table-cell office:value-type="string">
            <text:p>Collar, Single, Dual &amp; Triple Holed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E15]+1" office:value-type="float" office:value="1321">
            <text:p>1321</text:p>
          </table:table-cell>
        </table:table-row>
        <table:table-row table:style-name="ro1">
          <table:table-cell office:value-type="date" office:date-value="1966-08-10">
            <text:p>08/10/66</text:p>
          </table:table-cell>
          <table:table-cell office:value-type="string">
            <text:p>Wiper, Contact, Elect</text:p>
          </table:table-cell>
          <table:table-cell office:value-type="string">
            <text:p>TLAA-2.5K</text:p>
          </table:table-cell>
          <table:table-cell/>
          <table:table-cell table:formula="of:=[.E16]+1" office:value-type="float" office:value="1322">
            <text:p>1322</text:p>
          </table:table-cell>
        </table:table-row>
        <table:table-row table:style-name="ro1">
          <table:table-cell office:value-type="date" office:date-value="1966-08-10">
            <text:p>08/10/66</text:p>
          </table:table-cell>
          <table:table-cell office:value-type="string">
            <text:p>Set Screw, Rod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17]+1" office:value-type="float" office:value="1323">
            <text:p>1323</text:p>
          </table:table-cell>
        </table:table-row>
        <table:table-row table:style-name="ro1">
          <table:table-cell office:value-type="date" office:date-value="1966-08-10">
            <text:p>08/10/66</text:p>
          </table:table-cell>
          <table:table-cell office:value-type="string">
            <text:p>Spacer (AS-128)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18]+1" office:value-type="float" office:value="1324">
            <text:p>1324</text:p>
          </table:table-cell>
        </table:table-row>
        <table:table-row table:style-name="ro1">
          <table:table-cell office:value-type="date" office:date-value="1966-08-15">
            <text:p>08/15/66</text:p>
          </table:table-cell>
          <table:table-cell office:value-type="string">
            <text:p>Contact, Electrical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19]+1" office:value-type="float" office:value="1325">
            <text:p>1325</text:p>
          </table:table-cell>
        </table:table-row>
        <table:table-row table:style-name="ro1">
          <table:table-cell office:value-type="date" office:date-value="1966-08-18">
            <text:p>08/18/66</text:p>
          </table:table-cell>
          <table:table-cell office:value-type="string">
            <text:p>Shaft</text:p>
          </table:table-cell>
          <table:table-cell office:value-type="string">
            <text:p>Stand</text:p>
          </table:table-cell>
          <table:table-cell/>
          <table:table-cell table:formula="of:=[.E20]+1" office:value-type="float" office:value="1326">
            <text:p>1326</text:p>
          </table:table-cell>
        </table:table-row>
        <table:table-row table:style-name="ro1">
          <table:table-cell office:value-type="date" office:date-value="1966-08-18">
            <text:p>08/18/66</text:p>
          </table:table-cell>
          <table:table-cell office:value-type="string">
            <text:p>Hub, Dial</text:p>
          </table:table-cell>
          <table:table-cell office:value-type="string">
            <text:p>MMX-1, VOX-7, HFSR-4</text:p>
          </table:table-cell>
          <table:table-cell office:value-type="float" office:value="1">
            <text:p>1</text:p>
          </table:table-cell>
          <table:table-cell table:formula="of:=[.E21]+1" office:value-type="float" office:value="1327">
            <text:p>1327</text:p>
          </table:table-cell>
        </table:table-row>
        <table:table-row table:style-name="ro2">
          <table:table-cell office:value-type="date" office:date-value="1966-08-24">
            <text:p>08/24/66</text:p>
          </table:table-cell>
          <table:table-cell office:value-type="string">
            <text:p>Marvin Sturmer</text:p>
          </table:table-cell>
          <table:table-cell/>
          <table:table-cell office:value-type="float" office:value="1">
            <text:p>1</text:p>
          </table:table-cell>
          <table:table-cell table:formula="of:=[.E22]+1" office:value-type="float" office:value="1328">
            <text:p>1328</text:p>
          </table:table-cell>
        </table:table-row>
        <table:table-row table:style-name="ro1">
          <table:table-cell office:value-type="date" office:date-value="1966-09-14">
            <text:p>09/14/66</text:p>
          </table:table-cell>
          <table:table-cell office:value-type="string">
            <text:p>Contact, Electrical</text:p>
          </table:table-cell>
          <table:table-cell office:value-type="string">
            <text:p>LPFF-1</text:p>
          </table:table-cell>
          <table:table-cell office:value-type="float" office:value="1">
            <text:p>1</text:p>
          </table:table-cell>
          <table:table-cell table:formula="of:=[.E23]+1" office:value-type="float" office:value="1329">
            <text:p>1329</text:p>
          </table:table-cell>
        </table:table-row>
        <table:table-row table:style-name="ro1">
          <table:table-cell office:value-type="date" office:date-value="1966-10-07">
            <text:p>10/07/66</text:p>
          </table:table-cell>
          <table:table-cell office:value-type="string">
            <text:p>Shield, RF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24]+1" office:value-type="float" office:value="1330">
            <text:p>1330</text:p>
          </table:table-cell>
        </table:table-row>
        <table:table-row table:style-name="ro1">
          <table:table-cell office:value-type="date" office:date-value="1966-10-07">
            <text:p>10/07/66</text:p>
          </table:table-cell>
          <table:table-cell office:value-type="string">
            <text:p>Cam, Switch 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25]+1" office:value-type="float" office:value="1331">
            <text:p>1331</text:p>
          </table:table-cell>
        </table:table-row>
        <table:table-row table:style-name="ro1">
          <table:table-cell office:value-type="date" office:date-value="1966-12-27">
            <text:p>12/27/66</text:p>
          </table:table-cell>
          <table:table-cell office:value-type="string">
            <text:p>Button Contact</text:p>
          </table:table-cell>
          <table:table-cell office:value-type="string">
            <text:p>TLAA-2.5K, RAK-110-2</text:p>
          </table:table-cell>
          <table:table-cell office:value-type="float" office:value="1">
            <text:p>1</text:p>
          </table:table-cell>
          <table:table-cell table:formula="of:=[.E26]+1" office:value-type="float" office:value="1332">
            <text:p>1332</text:p>
          </table:table-cell>
        </table:table-row>
        <table:table-row table:style-name="ro1" table:number-rows-repeated="1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5/02/2013</text:date>, <text:time>14:0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2T14:04:14</dc:date>
    <dc:creator>John Poulton</dc:creator>
    <meta:editing-duration>P132DT10H3M</meta:editing-duration>
    <meta:editing-cycles>760</meta:editing-cycles>
    <meta:generator>LibreOffice/3.4$Unix LibreOffice_project/340m1$Build-502</meta:generator>
    <meta:document-statistic meta:table-count="3" meta:cell-count="126" meta:object-count="0"/>
  </office:meta>
</office:document-meta>
</file>