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Rod, Motor Mount was AMS278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Shaft, Pinion was AMS272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]+1" office:value-type="float" office:value="215">
            <text:p>215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Arm, Front Support was AMS267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3]+1" office:value-type="float" office:value="216">
            <text:p>216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Arm, Rear Support was AMS266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4]+1" office:value-type="float" office:value="217">
            <text:p>217</text:p>
          </table:table-cell>
        </table:table-row>
        <table:table-row table:style-name="ro1">
          <table:table-cell office:value-type="date" office:date-value="1953-12-09">
            <text:p>12/09/53</text:p>
          </table:table-cell>
          <table:table-cell office:value-type="string">
            <text:p>Stud Bolt</text:p>
          </table:table-cell>
          <table:table-cell office:value-type="string">
            <text:p>DAC</text:p>
          </table:table-cell>
          <table:table-cell office:value-type="float" office:value="1">
            <text:p>1</text:p>
          </table:table-cell>
          <table:table-cell table:formula="of:=[.E5]+1" office:value-type="float" office:value="218">
            <text:p>218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6]+1" office:value-type="float" office:value="219">
            <text:p>219</text:p>
          </table:table-cell>
        </table:table-row>
        <table:table-row table:style-name="ro1">
          <table:table-cell office:value-type="date" office:date-value="1953-03-02">
            <text:p>03/02/53</text:p>
          </table:table-cell>
          <table:table-cell office:value-type="string">
            <text:p>Coupling Modification was AMS291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7]+1" office:value-type="float" office:value="220">
            <text:p>220</text:p>
          </table:table-cell>
        </table:table-row>
        <table:table-row table:style-name="ro1">
          <table:table-cell office:value-type="date" office:date-value="1953-12-09">
            <text:p>12/09/53</text:p>
          </table:table-cell>
          <table:table-cell office:value-type="string">
            <text:p>Post</text:p>
          </table:table-cell>
          <table:table-cell office:value-type="string">
            <text:p>DAC</text:p>
          </table:table-cell>
          <table:table-cell office:value-type="float" office:value="1">
            <text:p>1</text:p>
          </table:table-cell>
          <table:table-cell table:formula="of:=[.E8]+1" office:value-type="float" office:value="221">
            <text:p>221</text:p>
          </table:table-cell>
        </table:table-row>
        <table:table-row table:style-name="ro1">
          <table:table-cell office:value-type="date" office:date-value="1953-12-09">
            <text:p>12/09/53</text:p>
          </table:table-cell>
          <table:table-cell office:value-type="string">
            <text:p>Spark Rod</text:p>
          </table:table-cell>
          <table:table-cell office:value-type="string">
            <text:p>DAC</text:p>
          </table:table-cell>
          <table:table-cell/>
          <table:table-cell table:formula="of:=[.E9]+1" office:value-type="float" office:value="222">
            <text:p>222</text:p>
          </table:table-cell>
        </table:table-row>
        <table:table-row table:style-name="ro1">
          <table:table-cell office:value-type="date" office:date-value="1953-03-04">
            <text:p>03/04/53</text:p>
          </table:table-cell>
          <table:table-cell office:value-type="string">
            <text:p>Shaft, Locking was BMS079 A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0]+1" office:value-type="float" office:value="223">
            <text:p>223</text:p>
          </table:table-cell>
        </table:table-row>
        <table:table-row table:style-name="ro1">
          <table:table-cell office:value-type="date" office:date-value="1953-03-04">
            <text:p>03/04/53</text:p>
          </table:table-cell>
          <table:table-cell office:value-type="string">
            <text:p>Plate, Locking, L.H. Was BMS079 B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1]+1" office:value-type="float" office:value="224">
            <text:p>224</text:p>
          </table:table-cell>
        </table:table-row>
        <table:table-row table:style-name="ro1">
          <table:table-cell office:value-type="date" office:date-value="1953-03-04">
            <text:p>03/04/53</text:p>
          </table:table-cell>
          <table:table-cell office:value-type="string">
            <text:p>Plate, Locking, R.H. Was BMS079 C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2]+1" office:value-type="float" office:value="225">
            <text:p>225</text:p>
          </table:table-cell>
        </table:table-row>
        <table:table-row table:style-name="ro1">
          <table:table-cell office:value-type="date" office:date-value="1953-03-04">
            <text:p>03/04/53</text:p>
          </table:table-cell>
          <table:table-cell office:value-type="string">
            <text:p>Platen, Recorder Pen</text:p>
          </table:table-cell>
          <table:table-cell office:value-type="string">
            <text:p>RAPC</text:p>
          </table:table-cell>
          <table:table-cell office:value-type="float" office:value="1">
            <text:p>1</text:p>
          </table:table-cell>
          <table:table-cell table:formula="of:=[.E13]+1" office:value-type="float" office:value="226">
            <text:p>226</text:p>
          </table:table-cell>
        </table:table-row>
        <table:table-row table:style-name="ro1">
          <table:table-cell office:value-type="date" office:date-value="1953-04-22">
            <text:p>04/22/53</text:p>
          </table:table-cell>
          <table:table-cell office:value-type="string">
            <text:p>Trimmer Spacer (Obsolete)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14]+1" office:value-type="float" office:value="227">
            <text:p>227</text:p>
          </table:table-cell>
        </table:table-row>
        <table:table-row table:style-name="ro1">
          <table:table-cell office:value-type="date" office:date-value="1953-05-05">
            <text:p>05/05/53</text:p>
          </table:table-cell>
          <table:table-cell office:value-type="string">
            <text:p>Stud <text:s/></text:p>
          </table:table-cell>
          <table:table-cell office:value-type="string">
            <text:p>DAC-1</text:p>
          </table:table-cell>
          <table:table-cell office:value-type="float" office:value="1">
            <text:p>1</text:p>
          </table:table-cell>
          <table:table-cell table:formula="of:=[.E15]+1" office:value-type="float" office:value="228">
            <text:p>228</text:p>
          </table:table-cell>
        </table:table-row>
        <table:table-row table:style-name="ro1">
          <table:table-cell office:value-type="date" office:date-value="1953-05-05">
            <text:p>05/05/53</text:p>
          </table:table-cell>
          <table:table-cell office:value-type="string">
            <text:p>Spark Rod</text:p>
          </table:table-cell>
          <table:table-cell office:value-type="string">
            <text:p>DAC-1</text:p>
          </table:table-cell>
          <table:table-cell office:value-type="float" office:value="1">
            <text:p>1</text:p>
          </table:table-cell>
          <table:table-cell table:formula="of:=[.E16]+1" office:value-type="float" office:value="229">
            <text:p>229</text:p>
          </table:table-cell>
        </table:table-row>
        <table:table-row table:style-name="ro1">
          <table:table-cell office:value-type="date" office:date-value="1953-05-05">
            <text:p>05/05/53</text:p>
          </table:table-cell>
          <table:table-cell office:value-type="string">
            <text:p>Post</text:p>
          </table:table-cell>
          <table:table-cell office:value-type="string">
            <text:p>DAC-1</text:p>
          </table:table-cell>
          <table:table-cell office:value-type="float" office:value="1">
            <text:p>1</text:p>
          </table:table-cell>
          <table:table-cell table:formula="of:=[.E17]+1" office:value-type="float" office:value="230">
            <text:p>230</text:p>
          </table:table-cell>
        </table:table-row>
        <table:table-row table:style-name="ro1">
          <table:table-cell office:value-type="date" office:date-value="1953-05-05">
            <text:p>05/05/53</text:p>
          </table:table-cell>
          <table:table-cell office:value-type="string">
            <text:p>Cover</text:p>
          </table:table-cell>
          <table:table-cell office:value-type="string">
            <text:p>DAC-1</text:p>
          </table:table-cell>
          <table:table-cell office:value-type="float" office:value="2">
            <text:p>2</text:p>
          </table:table-cell>
          <table:table-cell table:formula="of:=[.E18]+1" office:value-type="float" office:value="231">
            <text:p>231</text:p>
          </table:table-cell>
        </table:table-row>
        <table:table-row table:style-name="ro1">
          <table:table-cell office:value-type="date" office:date-value="1953-05-05">
            <text:p>05/05/53</text:p>
          </table:table-cell>
          <table:table-cell office:value-type="string">
            <text:p>Case</text:p>
          </table:table-cell>
          <table:table-cell office:value-type="string">
            <text:p>DAC-1</text:p>
          </table:table-cell>
          <table:table-cell office:value-type="float" office:value="4">
            <text:p>4</text:p>
          </table:table-cell>
          <table:table-cell table:formula="of:=[.E19]+1" office:value-type="float" office:value="232">
            <text:p>232</text:p>
          </table:table-cell>
        </table:table-row>
        <table:table-row table:style-name="ro1">
          <table:table-cell office:value-type="date" office:date-value="1953-05-05">
            <text:p>05/05/53</text:p>
          </table:table-cell>
          <table:table-cell office:value-type="string">
            <text:p>Spacer – DDR Rack</text:p>
          </table:table-cell>
          <table:table-cell table:number-columns-repeated="2"/>
          <table:table-cell table:formula="of:=[.E20]+1" office:value-type="float" office:value="233">
            <text:p>233</text:p>
          </table:table-cell>
        </table:table-row>
        <table:table-row table:style-name="ro2">
          <table:table-cell office:value-type="date" office:date-value="1953-05-25">
            <text:p>05/25/53</text:p>
          </table:table-cell>
          <table:table-cell office:value-type="string">
            <text:p>Panel Bearing w/ Shaft (Birnback 551-552)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21]+1" office:value-type="float" office:value="234">
            <text:p>234</text:p>
          </table:table-cell>
        </table:table-row>
        <table:table-row table:style-name="ro1">
          <table:table-cell office:value-type="date" office:date-value="1953-05-28">
            <text:p>05/28/53</text:p>
          </table:table-cell>
          <table:table-cell office:value-type="string">
            <text:p>Modification of PX-119 (Dial Lens)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2]+1" office:value-type="float" office:value="235">
            <text:p>235</text:p>
          </table:table-cell>
        </table:table-row>
        <table:table-row table:style-name="ro1">
          <table:table-cell office:value-type="date" office:date-value="1953-06-03">
            <text:p>06/03/53</text:p>
          </table:table-cell>
          <table:table-cell office:value-type="string">
            <text:p>Bar, Panel Locking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23]+1" office:value-type="float" office:value="236">
            <text:p>236</text:p>
          </table:table-cell>
        </table:table-row>
        <table:table-row table:style-name="ro1">
          <table:table-cell office:value-type="date" office:date-value="1953-12-09">
            <text:p>12/09/53</text:p>
          </table:table-cell>
          <table:table-cell office:value-type="string">
            <text:p>Case</text:p>
          </table:table-cell>
          <table:table-cell office:value-type="string">
            <text:p>DAC</text:p>
          </table:table-cell>
          <table:table-cell office:value-type="float" office:value="2">
            <text:p>2</text:p>
          </table:table-cell>
          <table:table-cell table:formula="of:=[.E24]+1" office:value-type="float" office:value="237">
            <text:p>237</text:p>
          </table:table-cell>
        </table:table-row>
        <table:table-row table:style-name="ro1">
          <table:table-cell office:value-type="date" office:date-value="1953-12-09">
            <text:p>12/09/53</text:p>
          </table:table-cell>
          <table:table-cell office:value-type="string">
            <text:p>Cover</text:p>
          </table:table-cell>
          <table:table-cell office:value-type="string">
            <text:p>DAC</text:p>
          </table:table-cell>
          <table:table-cell office:value-type="float" office:value="2">
            <text:p>2</text:p>
          </table:table-cell>
          <table:table-cell table:formula="of:=[.E25]+1" office:value-type="float" office:value="238">
            <text:p>238</text:p>
          </table:table-cell>
        </table:table-row>
        <table:table-row table:style-name="ro1">
          <table:table-cell office:value-type="date" office:date-value="1953-06-11">
            <text:p>06/11/53</text:p>
          </table:table-cell>
          <table:table-cell office:value-type="string">
            <text:p>Main Element</text:p>
          </table:table-cell>
          <table:table-cell office:value-type="string">
            <text:p>JJ-117</text:p>
          </table:table-cell>
          <table:table-cell office:value-type="float" office:value="2">
            <text:p>2</text:p>
          </table:table-cell>
          <table:table-cell table:formula="of:=[.E26]+1" office:value-type="float" office:value="239">
            <text:p>239</text:p>
          </table:table-cell>
        </table:table-row>
        <table:table-row table:style-name="ro1">
          <table:table-cell office:value-type="date" office:date-value="1953-06-11">
            <text:p>06/11/53</text:p>
          </table:table-cell>
          <table:table-cell office:value-type="string">
            <text:p>Solder Pin</text:p>
          </table:table-cell>
          <table:table-cell office:value-type="string">
            <text:p>JJ-117</text:p>
          </table:table-cell>
          <table:table-cell office:value-type="float" office:value="1">
            <text:p>1</text:p>
          </table:table-cell>
          <table:table-cell table:formula="of:=[.E27]+1" office:value-type="float" office:value="240">
            <text:p>240</text:p>
          </table:table-cell>
        </table:table-row>
        <table:table-row table:style-name="ro1">
          <table:table-cell office:value-type="date" office:date-value="1953-06-11">
            <text:p>06/11/53</text:p>
          </table:table-cell>
          <table:table-cell office:value-type="string">
            <text:p>Contact Jack</text:p>
          </table:table-cell>
          <table:table-cell office:value-type="string">
            <text:p>JJ-117</text:p>
          </table:table-cell>
          <table:table-cell office:value-type="float" office:value="1">
            <text:p>1</text:p>
          </table:table-cell>
          <table:table-cell table:formula="of:=[.E28]+1" office:value-type="float" office:value="241">
            <text:p>241</text:p>
          </table:table-cell>
        </table:table-row>
        <table:table-row table:style-name="ro1">
          <table:table-cell office:value-type="date" office:date-value="1953-06-11">
            <text:p>06/11/53</text:p>
          </table:table-cell>
          <table:table-cell office:value-type="string">
            <text:p>Inner Shell</text:p>
          </table:table-cell>
          <table:table-cell office:value-type="string">
            <text:p>JJ-117</text:p>
          </table:table-cell>
          <table:table-cell office:value-type="float" office:value="1">
            <text:p>1</text:p>
          </table:table-cell>
          <table:table-cell table:formula="of:=[.E29]+1" office:value-type="float" office:value="242">
            <text:p>242</text:p>
          </table:table-cell>
        </table:table-row>
        <table:table-row table:style-name="ro1">
          <table:table-cell office:value-type="date" office:date-value="1953-06-11">
            <text:p>06/11/53</text:p>
          </table:table-cell>
          <table:table-cell office:value-type="string">
            <text:p>Outer Shell</text:p>
          </table:table-cell>
          <table:table-cell office:value-type="string">
            <text:p>JJ-117</text:p>
          </table:table-cell>
          <table:table-cell office:value-type="float" office:value="1">
            <text:p>1</text:p>
          </table:table-cell>
          <table:table-cell table:formula="of:=[.E30]+1" office:value-type="float" office:value="243">
            <text:p>243</text:p>
          </table:table-cell>
        </table:table-row>
        <table:table-row table:style-name="ro1">
          <table:table-cell office:value-type="date" office:date-value="1953-06-11">
            <text:p>06/11/53</text:p>
          </table:table-cell>
          <table:table-cell office:value-type="string">
            <text:p>Grounding Ring</text:p>
          </table:table-cell>
          <table:table-cell office:value-type="string">
            <text:p>JJ-117</text:p>
          </table:table-cell>
          <table:table-cell office:value-type="float" office:value="1">
            <text:p>1</text:p>
          </table:table-cell>
          <table:table-cell table:formula="of:=[.E31]+1" office:value-type="float" office:value="244">
            <text:p>244</text:p>
          </table:table-cell>
        </table:table-row>
        <table:table-row table:style-name="ro1">
          <table:table-cell office:value-type="date" office:date-value="1953-06-20">
            <text:p>06/20/53</text:p>
          </table:table-cell>
          <table:table-cell office:value-type="string">
            <text:p>Flange</text:p>
          </table:table-cell>
          <table:table-cell office:value-type="string">
            <text:p>RAC-7</text:p>
          </table:table-cell>
          <table:table-cell office:value-type="float" office:value="1">
            <text:p>1</text:p>
          </table:table-cell>
          <table:table-cell table:formula="of:=[.E32]+1" office:value-type="float" office:value="245">
            <text:p>245</text:p>
          </table:table-cell>
        </table:table-row>
        <table:table-row table:style-name="ro1">
          <table:table-cell office:value-type="date" office:date-value="1953-07-13">
            <text:p>07/13/53</text:p>
          </table:table-cell>
          <table:table-cell office:value-type="string">
            <text:p>Shim (When 11/16” Width Tape is Used)</text:p>
          </table:table-cell>
          <table:table-cell office:value-type="string">
            <text:p>R-8</text:p>
          </table:table-cell>
          <table:table-cell office:value-type="float" office:value="1">
            <text:p>1</text:p>
          </table:table-cell>
          <table:table-cell table:formula="of:=[.E33]+1" office:value-type="float" office:value="246">
            <text:p>246</text:p>
          </table:table-cell>
        </table:table-row>
        <table:table-row table:style-name="ro2">
          <table:table-cell office:value-type="date" office:date-value="1953-07-28">
            <text:p>07/28/53</text:p>
          </table:table-cell>
          <table:table-cell office:value-type="string">
            <text:p>Bushing, Lockmaker and Nut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34]+1" office:value-type="float" office:value="247">
            <text:p>247</text:p>
          </table:table-cell>
        </table:table-row>
        <table:table-row table:style-name="ro1">
          <table:table-cell office:value-type="date" office:date-value="1953-10-05">
            <text:p>10/05/53</text:p>
          </table:table-cell>
          <table:table-cell office:value-type="string">
            <text:p>Terminal Strip Support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35]+1" office:value-type="float" office:value="248">
            <text:p>248</text:p>
          </table:table-cell>
        </table:table-row>
        <table:table-row table:style-name="ro1">
          <table:table-cell office:value-type="date" office:date-value="1953-10-05">
            <text:p>10/05/53</text:p>
          </table:table-cell>
          <table:table-cell office:value-type="string">
            <text:p>Trans. Support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36]+1" office:value-type="float" office:value="249">
            <text:p>249</text:p>
          </table:table-cell>
        </table:table-row>
        <table:table-row table:style-name="ro1">
          <table:table-cell office:value-type="date" office:date-value="1953-10-12">
            <text:p>10/12/53</text:p>
          </table:table-cell>
          <table:table-cell office:value-type="string">
            <text:p>Modification, Panel Bearing (MC-115-1)</text:p>
          </table:table-cell>
          <table:table-cell office:value-type="string">
            <text:p>RSC-1</text:p>
          </table:table-cell>
          <table:table-cell office:value-type="float" office:value="1">
            <text:p>1</text:p>
          </table:table-cell>
          <table:table-cell table:formula="of:=[.E37]+1" office:value-type="float" office:value="250">
            <text:p>250</text:p>
          </table:table-cell>
        </table:table-row>
        <table:table-row table:style-name="ro1">
          <table:table-cell office:value-type="date" office:date-value="1953-10-26">
            <text:p>10/26/53</text:p>
          </table:table-cell>
          <table:table-cell office:value-type="string">
            <text:p>Wheel Contact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table:formula="of:=[.E38]+1" office:value-type="float" office:value="251">
            <text:p>25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04/26/2013</text:date>, <text:time>14:0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6T14:03:59</dc:date>
    <dc:creator>John Poulton</dc:creator>
    <meta:editing-duration>P126DT10H2M45S</meta:editing-duration>
    <meta:editing-cycles>717</meta:editing-cycles>
    <meta:generator>LibreOffice/3.4$Unix LibreOffice_project/340m1$Build-502</meta:generator>
    <meta:document-statistic meta:table-count="3" meta:cell-count="189" meta:object-count="0"/>
  </office:meta>
</office:document-meta>
</file>