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Plate, Front, Gear</text:p>
          </table:table-cell>
          <table:table-cell office:value-type="string">
            <text:p>AFCR</text:p>
          </table:table-cell>
          <table:table-cell office:value-type="float" office:value="4">
            <text:p>4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Plate, Rear, Gear</text:p>
          </table:table-cell>
          <table:table-cell office:value-type="string">
            <text:p>AFCR</text:p>
          </table:table-cell>
          <table:table-cell office:value-type="float" office:value="4">
            <text:p>4</text:p>
          </table:table-cell>
          <table:table-cell table:formula="of:=[.E2]+1" office:value-type="float" office:value="1228">
            <text:p>1228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Support, Capacito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3]+1" office:value-type="float" office:value="1229">
            <text:p>1229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Rotor, Bandswitch</text:p>
          </table:table-cell>
          <table:table-cell office:value-type="string">
            <text:p>GPT( )-10K</text:p>
          </table:table-cell>
          <table:table-cell office:value-type="float" office:value="2">
            <text:p>2</text:p>
          </table:table-cell>
          <table:table-cell table:formula="of:=[.E4]+1" office:value-type="float" office:value="1230">
            <text:p>1230</text:p>
          </table:table-cell>
        </table:table-row>
        <table:table-row table:style-name="ro1">
          <table:table-cell office:value-type="date" office:date-value="1965-03-11">
            <text:p>03/11/65</text:p>
          </table:table-cell>
          <table:table-cell office:value-type="string">
            <text:p>Cam, Switch</text:p>
          </table:table-cell>
          <table:table-cell office:value-type="string">
            <text:p>SME-1</text:p>
          </table:table-cell>
          <table:table-cell office:value-type="float" office:value="2">
            <text:p>2</text:p>
          </table:table-cell>
          <table:table-cell table:formula="of:=[.E5]+1" office:value-type="float" office:value="1231">
            <text:p>1231</text:p>
          </table:table-cell>
        </table:table-row>
        <table:table-row table:style-name="ro1">
          <table:table-cell office:value-type="date" office:date-value="1965-03-18">
            <text:p>03/18/65</text:p>
          </table:table-cell>
          <table:table-cell office:value-type="string">
            <text:p>Spacer</text:p>
          </table:table-cell>
          <table:table-cell office:value-type="string">
            <text:p>CMRB-1</text:p>
          </table:table-cell>
          <table:table-cell/>
          <table:table-cell table:formula="of:=[.E6]+1" office:value-type="float" office:value="1232">
            <text:p>1232</text:p>
          </table:table-cell>
        </table:table-row>
        <table:table-row table:style-name="ro1">
          <table:table-cell office:value-type="date" office:date-value="1965-03-18">
            <text:p>03/18/65</text:p>
          </table:table-cell>
          <table:table-cell office:value-type="string">
            <text:p>Support, Gear Train</text:p>
          </table:table-cell>
          <table:table-cell office:value-type="string">
            <text:p>CMRB-1</text:p>
          </table:table-cell>
          <table:table-cell/>
          <table:table-cell table:formula="of:=[.E7]+1" office:value-type="float" office:value="1233">
            <text:p>1233</text:p>
          </table:table-cell>
        </table:table-row>
        <table:table-row table:style-name="ro1">
          <table:table-cell office:value-type="date" office:date-value="1965-03-18">
            <text:p>03/18/65</text:p>
          </table:table-cell>
          <table:table-cell office:value-type="string">
            <text:p>Support, Switch</text:p>
          </table:table-cell>
          <table:table-cell office:value-type="string">
            <text:p>CMRB-1</text:p>
          </table:table-cell>
          <table:table-cell/>
          <table:table-cell table:formula="of:=[.E8]+1" office:value-type="float" office:value="1234">
            <text:p>1234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Shaft, Idle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9]+1" office:value-type="float" office:value="1235">
            <text:p>1235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Gear, Top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0]+1" office:value-type="float" office:value="1236">
            <text:p>1236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Bearing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1]+1" office:value-type="float" office:value="1237">
            <text:p>1237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Gear, Bottom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2]+1" office:value-type="float" office:value="1238">
            <text:p>1238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Gear, Front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3]+1" office:value-type="float" office:value="1239">
            <text:p>1239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Gear, Rear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4]+1" office:value-type="float" office:value="1240">
            <text:p>1240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Capacitor, Top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15]+1" office:value-type="float" office:value="1241">
            <text:p>1241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Plate, Capacitor, Bottom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6]+1" office:value-type="float" office:value="1242">
            <text:p>1242</text:p>
          </table:table-cell>
        </table:table-row>
        <table:table-row table:style-name="ro1">
          <table:table-cell office:value-type="date" office:date-value="1965-04-14">
            <text:p>04/14/65</text:p>
          </table:table-cell>
          <table:table-cell office:value-type="string">
            <text:p>Contact, Bar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7]+1" office:value-type="float" office:value="1243">
            <text:p>1243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Plate, MC Gear—Rear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18]+1" office:value-type="float" office:value="1244">
            <text:p>1244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Plate, MC Gear—Front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19]+1" office:value-type="float" office:value="1245">
            <text:p>1245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Angle, Stiffener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20]+1" office:value-type="float" office:value="1246">
            <text:p>1246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Tee, Stiffener</text:p>
          </table:table-cell>
          <table:table-cell office:value-type="string">
            <text:p>LRCC-1, LRCM-1</text:p>
          </table:table-cell>
          <table:table-cell office:value-type="float" office:value="1">
            <text:p>1</text:p>
          </table:table-cell>
          <table:table-cell table:formula="of:=[.E21]+1" office:value-type="float" office:value="1247">
            <text:p>124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2]+1" office:value-type="float" office:value="1248">
            <text:p>124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3]+1" office:value-type="float" office:value="1249">
            <text:p>1249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Bar, Mtg, Relay</text:p>
          </table:table-cell>
          <table:table-cell office:value-type="string">
            <text:p>LRCB-1</text:p>
          </table:table-cell>
          <table:table-cell office:value-type="float" office:value="1">
            <text:p>1</text:p>
          </table:table-cell>
          <table:table-cell table:formula="of:=[.E24]+1" office:value-type="float" office:value="1250">
            <text:p>1250</text:p>
          </table:table-cell>
        </table:table-row>
        <table:table-row table:style-name="ro1">
          <table:table-cell office:value-type="date" office:date-value="1965-04-27">
            <text:p>04/27/65</text:p>
          </table:table-cell>
          <table:table-cell office:value-type="string">
            <text:p>Plate, Bearing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5]+1" office:value-type="float" office:value="1251">
            <text:p>1251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Brkt, End, Module Cabinet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26]+1" office:value-type="float" office:value="1252">
            <text:p>1252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3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3:47:47</dc:date>
    <dc:creator>John Poulton</dc:creator>
    <meta:editing-duration>P132DT9H46M33S</meta:editing-duration>
    <meta:editing-cycles>757</meta:editing-cycles>
    <meta:generator>LibreOffice/3.4$Unix LibreOffice_project/340m1$Build-502</meta:generator>
    <meta:document-statistic meta:table-count="3" meta:cell-count="126" meta:object-count="0"/>
  </office:meta>
</office:document-meta>
</file>