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Rotor, Bandswitch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office:value-type="float" office:value="1201">
            <text:p>1201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Retainer, Gear Assy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]+1" office:value-type="float" office:value="1202">
            <text:p>1202</text:p>
          </table:table-cell>
        </table:table-row>
        <table:table-row table:style-name="ro1">
          <table:table-cell office:value-type="date" office:date-value="1965-01-28">
            <text:p>01/28/65</text:p>
          </table:table-cell>
          <table:table-cell office:value-type="string">
            <text:p>Adapter, Connector, RF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3]+1" office:value-type="float" office:value="1203">
            <text:p>1203</text:p>
          </table:table-cell>
        </table:table-row>
        <table:table-row table:style-name="ro1">
          <table:table-cell office:value-type="date" office:date-value="1965-02-02">
            <text:p>02/02/65</text:p>
          </table:table-cell>
          <table:table-cell office:value-type="string">
            <text:p>Pin &amp; Guide</text:p>
          </table:table-cell>
          <table:table-cell office:value-type="string">
            <text:p>TST( )-10K</text:p>
          </table:table-cell>
          <table:table-cell office:value-type="float" office:value="1">
            <text:p>1</text:p>
          </table:table-cell>
          <table:table-cell table:formula="of:=[.E4]+1" office:value-type="float" office:value="1204">
            <text:p>1204</text:p>
          </table:table-cell>
        </table:table-row>
        <table:table-row table:style-name="ro1">
          <table:table-cell office:value-type="date" office:date-value="1965-02-04">
            <text:p>02/04/65</text:p>
          </table:table-cell>
          <table:table-cell office:value-type="string">
            <text:p>Shaft, Extension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5]+1" office:value-type="float" office:value="1205">
            <text:p>1205</text:p>
          </table:table-cell>
        </table:table-row>
        <table:table-row table:style-name="ro2">
          <table:table-cell office:value-type="date" office:date-value="1965-02-04">
            <text:p>02/04/65</text:p>
          </table:table-cell>
          <table:table-cell office:value-type="string">
            <text:p>Tensioner, Tuning Slu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6]+1" office:value-type="float" office:value="1206">
            <text:p>1206</text:p>
          </table:table-cell>
        </table:table-row>
        <table:table-row table:style-name="ro1">
          <table:table-cell office:value-type="date" office:date-value="1965-02-06">
            <text:p>02/06/65</text:p>
          </table:table-cell>
          <table:table-cell office:value-type="string">
            <text:p>Brace, Rear</text:p>
          </table:table-cell>
          <table:table-cell office:value-type="string">
            <text:p>FSA</text:p>
          </table:table-cell>
          <table:table-cell office:value-type="float" office:value="1">
            <text:p>1</text:p>
          </table:table-cell>
          <table:table-cell table:formula="of:=[.E7]+1" office:value-type="float" office:value="1207">
            <text:p>1207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Plate, Switch</text:p>
          </table:table-cell>
          <table:table-cell office:value-type="string">
            <text:p>TST-2.5K</text:p>
          </table:table-cell>
          <table:table-cell office:value-type="float" office:value="1">
            <text:p>1</text:p>
          </table:table-cell>
          <table:table-cell table:formula="of:=[.E8]+1" office:value-type="float" office:value="1208">
            <text:p>1208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Base, Switch Contac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9]+1" office:value-type="float" office:value="1209">
            <text:p>1209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Spring, Leaf Wiper</text:p>
          </table:table-cell>
          <table:table-cell office:value-type="string">
            <text:p>TST-2.5K</text:p>
          </table:table-cell>
          <table:table-cell office:value-type="float" office:value="1">
            <text:p>1</text:p>
          </table:table-cell>
          <table:table-cell table:formula="of:=[.E10]+1" office:value-type="float" office:value="1210">
            <text:p>1210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office:value-type="string">
            <text:p>Plate, Support, Adjus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1]+1" office:value-type="float" office:value="1211">
            <text:p>1211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office:value-type="string">
            <text:p>Machining, Motor Moun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2]+1" office:value-type="float" office:value="1212">
            <text:p>1212</text:p>
          </table:table-cell>
        </table:table-row>
        <table:table-row table:style-name="ro1">
          <table:table-cell office:value-type="date" office:date-value="1965-02-01">
            <text:p>02/01/65</text:p>
          </table:table-cell>
          <table:table-cell office:value-type="string">
            <text:p>Plate, Sprocket Adjustmen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3]+1" office:value-type="float" office:value="1213">
            <text:p>1213</text:p>
          </table:table-cell>
        </table:table-row>
        <table:table-row table:style-name="ro1">
          <table:table-cell office:value-type="date" office:date-value="1965-02-17">
            <text:p>02/17/65</text:p>
          </table:table-cell>
          <table:table-cell office:value-type="string">
            <text:p>Hub, Bottom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4]+1" office:value-type="float" office:value="1214">
            <text:p>1214</text:p>
          </table:table-cell>
        </table:table-row>
        <table:table-row table:style-name="ro2">
          <table:table-cell office:value-type="date" office:date-value="1965-02-19">
            <text:p>02/19/65</text:p>
          </table:table-cell>
          <table:table-cell office:value-type="string">
            <text:p>Plate, Interconnect, Bandswitch Mtg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5]+1" office:value-type="float" office:value="1215">
            <text:p>1215</text:p>
          </table:table-cell>
        </table:table-row>
        <table:table-row table:style-name="ro2">
          <table:table-cell office:value-type="date" office:date-value="1965-02-24">
            <text:p>02/24/65</text:p>
          </table:table-cell>
          <table:table-cell office:value-type="string">
            <text:p>“U” Brkt Mtg Contact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16]+1" office:value-type="float" office:value="1216">
            <text:p>1216</text:p>
          </table:table-cell>
        </table:table-row>
        <table:table-row table:style-name="ro1">
          <table:table-cell office:value-type="date" office:date-value="1965-03-01">
            <text:p>03/01/65</text:p>
          </table:table-cell>
          <table:table-cell office:value-type="string">
            <text:p>Cam, Switch</text:p>
          </table:table-cell>
          <table:table-cell office:value-type="string">
            <text:p>TTR-10K</text:p>
          </table:table-cell>
          <table:table-cell office:value-type="float" office:value="2">
            <text:p>2</text:p>
          </table:table-cell>
          <table:table-cell table:formula="of:=[.E17]+1" office:value-type="float" office:value="1217">
            <text:p>1217</text:p>
          </table:table-cell>
        </table:table-row>
        <table:table-row table:style-name="ro1">
          <table:table-cell office:value-type="date" office:date-value="1965-03-03">
            <text:p>03/03/65</text:p>
          </table:table-cell>
          <table:table-cell office:value-type="string">
            <text:p>Housing, Componen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8]+1" office:value-type="float" office:value="1218">
            <text:p>1218</text:p>
          </table:table-cell>
        </table:table-row>
        <table:table-row table:style-name="ro1">
          <table:table-cell office:value-type="date" office:date-value="1965-03-03">
            <text:p>03/03/65</text:p>
          </table:table-cell>
          <table:table-cell office:value-type="string">
            <text:p>Activato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9]+1" office:value-type="float" office:value="1219">
            <text:p>1219</text:p>
          </table:table-cell>
        </table:table-row>
        <table:table-row table:style-name="ro1">
          <table:table-cell office:value-type="date" office:date-value="1965-03-03">
            <text:p>03/03/65</text:p>
          </table:table-cell>
          <table:table-cell office:value-type="string">
            <text:p>Shaft, Threaded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0]+1" office:value-type="float" office:value="1220">
            <text:p>1220</text:p>
          </table:table-cell>
        </table:table-row>
        <table:table-row table:style-name="ro1">
          <table:table-cell office:value-type="date" office:date-value="1965-03-03">
            <text:p>03/03/65</text:p>
          </table:table-cell>
          <table:table-cell office:value-type="string">
            <text:p>Pin, Guide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1]+1" office:value-type="float" office:value="1221">
            <text:p>1221</text:p>
          </table:table-cell>
        </table:table-row>
        <table:table-row table:style-name="ro1">
          <table:table-cell office:value-type="date" office:date-value="1965-03-08">
            <text:p>03/08/65</text:p>
          </table:table-cell>
          <table:table-cell office:value-type="string">
            <text:p>Support, Capacitor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22]+1" office:value-type="float" office:value="1222">
            <text:p>1222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Shaft, Pinion</text:p>
          </table:table-cell>
          <table:table-cell office:value-type="string">
            <text:p>AFCR</text:p>
          </table:table-cell>
          <table:table-cell office:value-type="float" office:value="1">
            <text:p>1</text:p>
          </table:table-cell>
          <table:table-cell table:formula="of:=[.E23]+1" office:value-type="float" office:value="1223">
            <text:p>1223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Yoke</text:p>
          </table:table-cell>
          <table:table-cell office:value-type="string">
            <text:p>AFCR</text:p>
          </table:table-cell>
          <table:table-cell office:value-type="float" office:value="1">
            <text:p>1</text:p>
          </table:table-cell>
          <table:table-cell table:formula="of:=[.E24]+1" office:value-type="float" office:value="1224">
            <text:p>1224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Adapter, Pointer</text:p>
          </table:table-cell>
          <table:table-cell office:value-type="string">
            <text:p>AFCR</text:p>
          </table:table-cell>
          <table:table-cell office:value-type="float" office:value="1">
            <text:p>1</text:p>
          </table:table-cell>
          <table:table-cell table:formula="of:=[.E25]+1" office:value-type="float" office:value="1225">
            <text:p>1225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Plate, Gear</text:p>
          </table:table-cell>
          <table:table-cell office:value-type="string">
            <text:p>AFCR</text:p>
          </table:table-cell>
          <table:table-cell office:value-type="float" office:value="2">
            <text:p>2</text:p>
          </table:table-cell>
          <table:table-cell table:formula="of:=[.E26]+1" office:value-type="float" office:value="1226">
            <text:p>1226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3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3:43:09</dc:date>
    <dc:creator>John Poulton</dc:creator>
    <meta:editing-duration>P132DT9H41M55S</meta:editing-duration>
    <meta:editing-cycles>756</meta:editing-cycles>
    <meta:generator>LibreOffice/3.4$Unix LibreOffice_project/340m1$Build-502</meta:generator>
    <meta:document-statistic meta:table-count="3" meta:cell-count="135" meta:object-count="0"/>
  </office:meta>
</office:document-meta>
</file>