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Block, Support, Lower Rod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Block, Support, Upper Rod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]+1" office:value-type="float" office:value="1124">
            <text:p>1124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Flywhee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3]+1" office:value-type="float" office:value="1125">
            <text:p>1125</text:p>
          </table:table-cell>
        </table:table-row>
        <table:table-row table:style-name="ro2">
          <table:table-cell office:value-type="date" office:date-value="1964-10-19">
            <text:p>10/19/64</text:p>
          </table:table-cell>
          <table:table-cell office:value-type="string">
            <text:p>Brkt, Mtg—Sid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4]+1" office:value-type="float" office:value="1126">
            <text:p>1126</text:p>
          </table:table-cell>
        </table:table-row>
        <table:table-row table:style-name="ro2">
          <table:table-cell office:value-type="date" office:date-value="1964-10-19">
            <text:p>10/19/64</text:p>
          </table:table-cell>
          <table:table-cell office:value-type="string">
            <text:p>Brkt, Support—Rear (PC Card Bin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5]+1" office:value-type="float" office:value="1127">
            <text:p>1127</text:p>
          </table:table-cell>
        </table:table-row>
        <table:table-row table:style-name="ro2">
          <table:table-cell office:value-type="date" office:date-value="1964-10-19">
            <text:p>10/19/64</text:p>
          </table:table-cell>
          <table:table-cell office:value-type="string">
            <text:p>Brkt, Support—Bottom (PC Card Bin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6]+1" office:value-type="float" office:value="1128">
            <text:p>1128</text:p>
          </table:table-cell>
        </table:table-row>
        <table:table-row table:style-name="ro2">
          <table:table-cell office:value-type="date" office:date-value="1964-10-19">
            <text:p>10/19/64</text:p>
          </table:table-cell>
          <table:table-cell office:value-type="string">
            <text:p>Brkt, Support—Top (PC Card Bin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7]+1" office:value-type="float" office:value="1129">
            <text:p>1129</text:p>
          </table:table-cell>
        </table:table-row>
        <table:table-row table:style-name="ro2">
          <table:table-cell office:value-type="date" office:date-value="1964-10-19">
            <text:p>10/19/64</text:p>
          </table:table-cell>
          <table:table-cell office:value-type="string">
            <text:p>Brkt, Reinforcing—Rea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8]+1" office:value-type="float" office:value="1130">
            <text:p>1130</text:p>
          </table:table-cell>
        </table:table-row>
        <table:table-row table:style-name="ro1">
          <table:table-cell office:value-type="date" office:date-value="1964-10-20">
            <text:p>10/20/64</text:p>
          </table:table-cell>
          <table:table-cell office:value-type="string">
            <text:p>Bushing, Dial Mtg, Righ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9]+1" office:value-type="float" office:value="1131">
            <text:p>1131</text:p>
          </table:table-cell>
        </table:table-row>
        <table:table-row table:style-name="ro1">
          <table:table-cell office:value-type="date" office:date-value="1964-10-20">
            <text:p>10/20/64</text:p>
          </table:table-cell>
          <table:table-cell office:value-type="string">
            <text:p>Shaft, Straight Tuning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0]+1" office:value-type="float" office:value="1132">
            <text:p>1132</text:p>
          </table:table-cell>
        </table:table-row>
        <table:table-row table:style-name="ro1">
          <table:table-cell office:value-type="date" office:date-value="1964-10-20">
            <text:p>10/20/64</text:p>
          </table:table-cell>
          <table:table-cell office:value-type="string">
            <text:p>Shaft, Straight Lock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1]+1" office:value-type="float" office:value="1133">
            <text:p>1133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Bar, Pulley Tension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2]+1" office:value-type="float" office:value="1134">
            <text:p>1134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Slide, Cam Followe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3]+1" office:value-type="float" office:value="1135">
            <text:p>1135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Pulley, Drum Dial, Top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4]+1" office:value-type="float" office:value="1136">
            <text:p>1136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Pulley, Main Drum Dia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5]+1" office:value-type="float" office:value="1137">
            <text:p>1137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Bar, Adj Stop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6]+1" office:value-type="float" office:value="1138">
            <text:p>1138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Pin, Stop, Main Pulley (Dial Drive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7]+1" office:value-type="float" office:value="1139">
            <text:p>1139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Support, Cam Follower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18]+1" office:value-type="float" office:value="1140">
            <text:p>1140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Cam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19]+1" office:value-type="float" office:value="1141">
            <text:p>1141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Pulley 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0]+1" office:value-type="float" office:value="1142">
            <text:p>1142</text:p>
          </table:table-cell>
        </table:table-row>
        <table:table-row table:style-name="ro2">
          <table:table-cell office:value-type="date" office:date-value="1964-10-26">
            <text:p>10/26/64</text:p>
          </table:table-cell>
          <table:table-cell office:value-type="string">
            <text:p>Brkt, Support, Trans (+12V PS) (No Longer Used, See PM-1157)</text:p>
          </table:table-cell>
          <table:table-cell office:value-type="string">
            <text:p>RTLA-1</text:p>
          </table:table-cell>
          <table:table-cell office:value-type="string">
            <text:p>p/d</text:p>
          </table:table-cell>
          <table:table-cell table:formula="of:=[.E21]+1" office:value-type="float" office:value="1143">
            <text:p>1143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Brkt, Dia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office:value-type="float" office:value="1143">
            <text:p>1143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Acuator, Link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3]+1" office:value-type="float" office:value="1144">
            <text:p>1144</text:p>
          </table:table-cell>
        </table:table-row>
        <table:table-row table:style-name="ro1">
          <table:table-cell office:value-type="date" office:date-value="1964-10-27">
            <text:p>10/27/64</text:p>
          </table:table-cell>
          <table:table-cell office:value-type="string">
            <text:p>Bar, Mtg, Relay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formula="of:=[.E24]+1" office:value-type="float" office:value="1145">
            <text:p>1145</text:p>
          </table:table-cell>
        </table:table-row>
        <table:table-row table:style-name="ro1">
          <table:table-cell office:value-type="date" office:date-value="1964-10-30">
            <text:p>10/30/64</text:p>
          </table:table-cell>
          <table:table-cell office:value-type="string">
            <text:p>Spacer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25]+1" office:value-type="float" office:value="1146">
            <text:p>1146</text:p>
          </table:table-cell>
        </table:table-row>
        <table:table-row table:style-name="ro2">
          <table:table-cell office:value-type="date" office:date-value="1964-11-04">
            <text:p>11/04/64</text:p>
          </table:table-cell>
          <table:table-cell office:value-type="string">
            <text:p>Brkt, Panel Mtg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26]+1" office:value-type="float" office:value="1147">
            <text:p>1147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2:4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2:49:22</dc:date>
    <dc:creator>John Poulton</dc:creator>
    <meta:editing-duration>P132DT8H48M8S</meta:editing-duration>
    <meta:editing-cycles>752</meta:editing-cycles>
    <meta:generator>LibreOffice/3.4$Unix LibreOffice_project/340m1$Build-502</meta:generator>
    <meta:document-statistic meta:table-count="3" meta:cell-count="135" meta:object-count="0"/>
  </office:meta>
</office:document-meta>
</file>