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5-19">
            <text:p>05/19/64</text:p>
          </table:table-cell>
          <table:table-cell office:value-type="string">
            <text:p>Brkt, Mtg, Modules</text:p>
          </table:table-cell>
          <table:table-cell office:value-type="string">
            <text:p>TCSA-1</text:p>
          </table:table-cell>
          <table:table-cell office:value-type="float" office:value="2">
            <text:p>2</text:p>
          </table:table-cell>
          <table:table-cell office:value-type="float" office:value="1070">
            <text:p>1070</text:p>
          </table:table-cell>
        </table:table-row>
        <table:table-row table:style-name="ro2">
          <table:table-cell office:value-type="date" office:date-value="1964-05-20">
            <text:p>05/20/64</text:p>
          </table:table-cell>
          <table:table-cell office:value-type="string">
            <text:p>Brkt, Support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2]+1" office:value-type="float" office:value="1071">
            <text:p>1071</text:p>
          </table:table-cell>
        </table:table-row>
        <table:table-row table:style-name="ro1">
          <table:table-cell office:value-type="date" office:date-value="1964-05-20">
            <text:p>05/20/64</text:p>
          </table:table-cell>
          <table:table-cell office:value-type="string">
            <text:p>Bar, Mtg Relay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3]+1" office:value-type="float" office:value="1072">
            <text:p>1072</text:p>
          </table:table-cell>
        </table:table-row>
        <table:table-row table:style-name="ro1">
          <table:table-cell office:value-type="date" office:date-value="1964-06-04">
            <text:p>06/04/64</text:p>
          </table:table-cell>
          <table:table-cell office:value-type="string">
            <text:p>Hook, Extractor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4]+1" office:value-type="float" office:value="1073">
            <text:p>1073</text:p>
          </table:table-cell>
        </table:table-row>
        <table:table-row table:style-name="ro1">
          <table:table-cell office:value-type="date" office:date-value="1964-05-21">
            <text:p>05/21/64</text:p>
          </table:table-cell>
          <table:table-cell office:value-type="string">
            <text:p>Bracket, Dial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74">
            <text:p>1074</text:p>
          </table:table-cell>
        </table:table-row>
        <table:table-row table:style-name="ro1">
          <table:table-cell office:value-type="date" office:date-value="1964-05-21">
            <text:p>05/21/64</text:p>
          </table:table-cell>
          <table:table-cell office:value-type="string">
            <text:p>Sprocket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6]+1" office:value-type="float" office:value="1075">
            <text:p>1075</text:p>
          </table:table-cell>
        </table:table-row>
        <table:table-row table:style-name="ro1">
          <table:table-cell office:value-type="date" office:date-value="1964-06-04">
            <text:p>06/04/64</text:p>
          </table:table-cell>
          <table:table-cell office:value-type="string">
            <text:p>Guide—Hook Extractor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7]+1" office:value-type="float" office:value="1076">
            <text:p>1076</text:p>
          </table:table-cell>
        </table:table-row>
        <table:table-row table:style-name="ro1">
          <table:table-cell office:value-type="date" office:date-value="1964-06-05">
            <text:p>06/05/64</text:p>
          </table:table-cell>
          <table:table-cell office:value-type="string">
            <text:p>Guide, “T” Type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8]+1" office:value-type="float" office:value="1077">
            <text:p>1077</text:p>
          </table:table-cell>
        </table:table-row>
        <table:table-row table:style-name="ro1">
          <table:table-cell office:value-type="date" office:date-value="1964-06-05">
            <text:p>06/05/64</text:p>
          </table:table-cell>
          <table:table-cell office:value-type="string">
            <text:p>Guide, “L” Type</text:p>
          </table:table-cell>
          <table:table-cell office:value-type="string">
            <text:p>SMR-1</text:p>
          </table:table-cell>
          <table:table-cell office:value-type="string">
            <text:p>p/d</text:p>
          </table:table-cell>
          <table:table-cell table:formula="of:=[.E9]+1" office:value-type="float" office:value="1078">
            <text:p>1078</text:p>
          </table:table-cell>
        </table:table-row>
        <table:table-row table:style-name="ro1">
          <table:table-cell office:value-type="date" office:date-value="1964-06-11">
            <text:p>06/11/64</text:p>
          </table:table-cell>
          <table:table-cell office:value-type="string">
            <text:p>Plate, Mounting, Solenoid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formula="of:=[.E10]+1" office:value-type="float" office:value="1079">
            <text:p>1079</text:p>
          </table:table-cell>
        </table:table-row>
        <table:table-row table:style-name="ro2">
          <table:table-cell office:value-type="date" office:date-value="1964-06-11">
            <text:p>06/11/64</text:p>
          </table:table-cell>
          <table:table-cell office:value-type="string">
            <text:p>Plate, Mounting, Mc Unit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11]+1" office:value-type="float" office:value="1080">
            <text:p>1080</text:p>
          </table:table-cell>
        </table:table-row>
        <table:table-row table:style-name="ro1">
          <table:table-cell office:value-type="date" office:date-value="1964-06-30">
            <text:p>06/30/64</text:p>
          </table:table-cell>
          <table:table-cell office:value-type="string">
            <text:p>Support, Cover</text:p>
          </table:table-cell>
          <table:table-cell office:value-type="string">
            <text:p>SBG-3, HFR-2</text:p>
          </table:table-cell>
          <table:table-cell office:value-type="float" office:value="1">
            <text:p>1</text:p>
          </table:table-cell>
          <table:table-cell table:formula="of:=[.E12]+1" office:value-type="float" office:value="1081">
            <text:p>1081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Trim, Extrusion M-2623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13]+1" office:value-type="float" office:value="1082">
            <text:p>1082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Window Frame, Top &amp; Bottom M-2623</text:p>
          </table:table-cell>
          <table:table-cell office:value-type="string">
            <text:p>RAK-102</text:p>
          </table:table-cell>
          <table:table-cell office:value-type="float" office:value="4">
            <text:p>4</text:p>
          </table:table-cell>
          <table:table-cell table:formula="of:=[.E14]+1" office:value-type="float" office:value="1083">
            <text:p>1083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Window Frame, Top &amp; Bottom M-2602</text:p>
          </table:table-cell>
          <table:table-cell office:value-type="string">
            <text:p>RAK-102</text:p>
          </table:table-cell>
          <table:table-cell/>
          <table:table-cell table:formula="of:=[.E15]+1" office:value-type="float" office:value="1084">
            <text:p>1084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Window Frame, Left Side M-2611</text:p>
          </table:table-cell>
          <table:table-cell office:value-type="string">
            <text:p>RAK-102</text:p>
          </table:table-cell>
          <table:table-cell office:value-type="float" office:value="8">
            <text:p>8</text:p>
          </table:table-cell>
          <table:table-cell table:formula="of:=[.E16]+1" office:value-type="float" office:value="1085">
            <text:p>1085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Window Frame, Right Side M-2612</text:p>
          </table:table-cell>
          <table:table-cell office:value-type="string">
            <text:p>RAK-102</text:p>
          </table:table-cell>
          <table:table-cell office:value-type="float" office:value="4">
            <text:p>4</text:p>
          </table:table-cell>
          <table:table-cell table:formula="of:=[.E17]+1" office:value-type="float" office:value="1086">
            <text:p>1086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Window Frame, Angle M-2613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18]+1" office:value-type="float" office:value="1087">
            <text:p>1087</text:p>
          </table:table-cell>
        </table:table-row>
        <table:table-row table:style-name="ro1">
          <table:table-cell office:value-type="date" office:date-value="1964-08-01">
            <text:p>08/01/64</text:p>
          </table:table-cell>
          <table:table-cell office:value-type="string">
            <text:p>Brace, “U” Channel</text:p>
          </table:table-cell>
          <table:table-cell office:value-type="string">
            <text:p>VLRB</text:p>
          </table:table-cell>
          <table:table-cell office:value-type="float" office:value="1">
            <text:p>1</text:p>
          </table:table-cell>
          <table:table-cell table:formula="of:=[.E19]+1" office:value-type="float" office:value="1088">
            <text:p>1088</text:p>
          </table:table-cell>
        </table:table-row>
        <table:table-row table:style-name="ro1">
          <table:table-cell office:value-type="date" office:date-value="1964-08-01">
            <text:p>08/01/64</text:p>
          </table:table-cell>
          <table:table-cell office:value-type="string">
            <text:p>Brace, Center Chassis</text:p>
          </table:table-cell>
          <table:table-cell office:value-type="string">
            <text:p>VLRB</text:p>
          </table:table-cell>
          <table:table-cell office:value-type="float" office:value="1">
            <text:p>1</text:p>
          </table:table-cell>
          <table:table-cell table:formula="of:=[.E20]+1" office:value-type="float" office:value="1089">
            <text:p>1089</text:p>
          </table:table-cell>
        </table:table-row>
        <table:table-row table:style-name="ro1">
          <table:table-cell office:value-type="date" office:date-value="1964-08-01">
            <text:p>08/01/64</text:p>
          </table:table-cell>
          <table:table-cell office:value-type="string">
            <text:p>Brace, Chassis Mod Tuning</text:p>
          </table:table-cell>
          <table:table-cell office:value-type="string">
            <text:p>VLRB</text:p>
          </table:table-cell>
          <table:table-cell office:value-type="float" office:value="1">
            <text:p>1</text:p>
          </table:table-cell>
          <table:table-cell table:formula="of:=[.E21]+1" office:value-type="float" office:value="1090">
            <text:p>1090</text:p>
          </table:table-cell>
        </table:table-row>
        <table:table-row table:style-name="ro1">
          <table:table-cell office:value-type="date" office:date-value="1964-08-03">
            <text:p>08/03/64</text:p>
          </table:table-cell>
          <table:table-cell office:value-type="string">
            <text:p>Plate, Escutcheon</text:p>
          </table:table-cell>
          <table:table-cell office:value-type="string">
            <text:p>VLRB</text:p>
          </table:table-cell>
          <table:table-cell office:value-type="float" office:value="4">
            <text:p>4</text:p>
          </table:table-cell>
          <table:table-cell table:formula="of:=[.E22]+1" office:value-type="float" office:value="1091">
            <text:p>1091</text:p>
          </table:table-cell>
        </table:table-row>
        <table:table-row table:style-name="ro1">
          <table:table-cell office:value-type="date" office:date-value="1964-08-27">
            <text:p>08/27/64</text:p>
          </table:table-cell>
          <table:table-cell office:value-type="string">
            <text:p>Sprocket</text:p>
          </table:table-cell>
          <table:table-cell office:value-type="string">
            <text:p>HFR-2 </text:p>
          </table:table-cell>
          <table:table-cell/>
          <table:table-cell table:formula="of:=[.E23]+1" office:value-type="float" office:value="1092">
            <text:p>1092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Shaft, Precision</text:p>
          </table:table-cell>
          <table:table-cell office:value-type="string">
            <text:p>Stand</text:p>
          </table:table-cell>
          <table:table-cell/>
          <table:table-cell table:formula="of:=[.E24]+1" office:value-type="float" office:value="1093">
            <text:p>1093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Slide, Di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5]+1" office:value-type="float" office:value="1094">
            <text:p>1094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Space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6]+1" office:value-type="float" office:value="1095">
            <text:p>1095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Block, Center</text:p>
          </table:table-cell>
          <table:table-cell office:value-type="string">
            <text:p>VLRB</text:p>
          </table:table-cell>
          <table:table-cell/>
          <table:table-cell table:formula="of:=[.E27]+1" office:value-type="float" office:value="1096">
            <text:p>1096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2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2:37:40</dc:date>
    <dc:creator>John Poulton</dc:creator>
    <meta:editing-duration>P132DT8H36M26S</meta:editing-duration>
    <meta:editing-cycles>750</meta:editing-cycles>
    <meta:generator>LibreOffice/3.4$Unix LibreOffice_project/340m1$Build-502</meta:generator>
    <meta:document-statistic meta:table-count="3" meta:cell-count="135" meta:object-count="0"/>
  </office:meta>
</office:document-meta>
</file>