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03-07">
            <text:p>03/07/64</text:p>
          </table:table-cell>
          <table:table-cell office:value-type="string">
            <text:p>Sprocket</text:p>
          </table:table-cell>
          <table:table-cell office:value-type="string">
            <text:p>HFR-2A</text:p>
          </table:table-cell>
          <table:table-cell office:value-type="float" office:value="1">
            <text:p>1</text:p>
          </table:table-cell>
          <table:table-cell office:value-type="float" office:value="1043">
            <text:p>1043</text:p>
          </table:table-cell>
        </table:table-row>
        <table:table-row table:style-name="ro1">
          <table:table-cell office:value-type="date" office:date-value="1964-03-25">
            <text:p>03/25/64</text:p>
          </table:table-cell>
          <table:table-cell office:value-type="string">
            <text:p>Arm, Actuator</text:p>
          </table:table-cell>
          <table:table-cell office:value-type="string">
            <text:p>HFR-2A</text:p>
          </table:table-cell>
          <table:table-cell office:value-type="float" office:value="2">
            <text:p>2</text:p>
          </table:table-cell>
          <table:table-cell table:formula="of:=[.E2]+1" office:value-type="float" office:value="1044">
            <text:p>1044</text:p>
          </table:table-cell>
        </table:table-row>
        <table:table-row table:style-name="ro1">
          <table:table-cell office:value-type="date" office:date-value="1964-04-01">
            <text:p>04/01/64</text:p>
          </table:table-cell>
          <table:table-cell office:value-type="string">
            <text:p>Plate, Idler</text:p>
          </table:table-cell>
          <table:table-cell office:value-type="string">
            <text:p>HFR-2A</text:p>
          </table:table-cell>
          <table:table-cell office:value-type="float" office:value="4">
            <text:p>4</text:p>
          </table:table-cell>
          <table:table-cell table:formula="of:=[.E3]+1" office:value-type="float" office:value="1045">
            <text:p>1045</text:p>
          </table:table-cell>
        </table:table-row>
        <table:table-row table:style-name="ro2">
          <table:table-cell office:value-type="date" office:date-value="1964-04-03">
            <text:p>04/03/64</text:p>
          </table:table-cell>
          <table:table-cell office:value-type="string">
            <text:p>Collar, Shaft (Obsolete, no longer req, see PM-1062)</text:p>
          </table:table-cell>
          <table:table-cell office:value-type="string">
            <text:p>HFR-2A</text:p>
          </table:table-cell>
          <table:table-cell office:value-type="float" office:value="1">
            <text:p>1</text:p>
          </table:table-cell>
          <table:table-cell table:formula="of:=[.E4]+1" office:value-type="float" office:value="1046">
            <text:p>1046</text:p>
          </table:table-cell>
        </table:table-row>
        <table:table-row table:style-name="ro2">
          <table:table-cell office:value-type="date" office:date-value="1964-04-13">
            <text:p>04/13/64</text:p>
          </table:table-cell>
          <table:table-cell office:value-type="string">
            <text:p>Spacer (Undercut) (No Longer Req, See PM-1062)</text:p>
          </table:table-cell>
          <table:table-cell office:value-type="string">
            <text:p>HFR-2A</text:p>
          </table:table-cell>
          <table:table-cell/>
          <table:table-cell table:formula="of:=[.E5]+1" office:value-type="float" office:value="1047">
            <text:p>1047</text:p>
          </table:table-cell>
        </table:table-row>
        <table:table-row table:style-name="ro2">
          <table:table-cell office:value-type="date" office:date-value="1964-04-06">
            <text:p>04/06/64</text:p>
          </table:table-cell>
          <table:table-cell office:value-type="string">
            <text:p>Sprocket (Slide Assy)</text:p>
          </table:table-cell>
          <table:table-cell office:value-type="string">
            <text:p>HFR-2A</text:p>
          </table:table-cell>
          <table:table-cell office:value-type="float" office:value="1">
            <text:p>1</text:p>
          </table:table-cell>
          <table:table-cell table:formula="of:=[.E6]+1" office:value-type="float" office:value="1048">
            <text:p>1048</text:p>
          </table:table-cell>
        </table:table-row>
        <table:table-row table:style-name="ro1">
          <table:table-cell office:value-type="date" office:date-value="1964-04-10">
            <text:p>04/10/64</text:p>
          </table:table-cell>
          <table:table-cell office:value-type="string">
            <text:p>Shaft, Precision (0.1247” (1/8”)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7]+1" office:value-type="float" office:value="1049">
            <text:p>1049</text:p>
          </table:table-cell>
        </table:table-row>
        <table:table-row table:style-name="ro1">
          <table:table-cell office:value-type="date" office:date-value="1964-04-10">
            <text:p>04/10/64</text:p>
          </table:table-cell>
          <table:table-cell office:value-type="string">
            <text:p>Shaft, Precision (0.1873” (3/16”)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8]+1" office:value-type="float" office:value="1050">
            <text:p>1050</text:p>
          </table:table-cell>
        </table:table-row>
        <table:table-row table:style-name="ro1">
          <table:table-cell office:value-type="date" office:date-value="1964-04-10">
            <text:p>04/10/64</text:p>
          </table:table-cell>
          <table:table-cell office:value-type="string">
            <text:p>Shaft, Precision (0.2497” (1/4”)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9]+1" office:value-type="float" office:value="1051">
            <text:p>1051</text:p>
          </table:table-cell>
        </table:table-row>
        <table:table-row table:style-name="ro1">
          <table:table-cell office:value-type="date" office:date-value="1964-04-11">
            <text:p>04/11/64</text:p>
          </table:table-cell>
          <table:table-cell office:value-type="string">
            <text:p>Slider</text:p>
          </table:table-cell>
          <table:table-cell office:value-type="string">
            <text:p>HFR-2 </text:p>
          </table:table-cell>
          <table:table-cell office:value-type="float" office:value="1">
            <text:p>1</text:p>
          </table:table-cell>
          <table:table-cell table:formula="of:=[.E10]+1" office:value-type="float" office:value="1052">
            <text:p>1052</text:p>
          </table:table-cell>
        </table:table-row>
        <table:table-row table:style-name="ro1">
          <table:table-cell office:value-type="date" office:date-value="1964-04-11">
            <text:p>04/11/64</text:p>
          </table:table-cell>
          <table:table-cell office:value-type="string">
            <text:p>Bracket</text:p>
          </table:table-cell>
          <table:table-cell office:value-type="string">
            <text:p>HFR-2 </text:p>
          </table:table-cell>
          <table:table-cell office:value-type="float" office:value="1">
            <text:p>1</text:p>
          </table:table-cell>
          <table:table-cell table:formula="of:=[.E11]+1" office:value-type="float" office:value="1053">
            <text:p>1053</text:p>
          </table:table-cell>
        </table:table-row>
        <table:table-row table:style-name="ro1">
          <table:table-cell office:value-type="date" office:date-value="1964-04-11">
            <text:p>04/11/64</text:p>
          </table:table-cell>
          <table:table-cell office:value-type="string">
            <text:p>Slider</text:p>
          </table:table-cell>
          <table:table-cell office:value-type="string">
            <text:p>HFR-2 </text:p>
          </table:table-cell>
          <table:table-cell office:value-type="float" office:value="1">
            <text:p>1</text:p>
          </table:table-cell>
          <table:table-cell table:formula="of:=[.E12]+1" office:value-type="float" office:value="1054">
            <text:p>1054</text:p>
          </table:table-cell>
        </table:table-row>
        <table:table-row table:style-name="ro1">
          <table:table-cell office:value-type="date" office:date-value="1964-04-11">
            <text:p>04/11/64</text:p>
          </table:table-cell>
          <table:table-cell office:value-type="string">
            <text:p>Housing, Wheel Locking</text:p>
          </table:table-cell>
          <table:table-cell office:value-type="string">
            <text:p>HFR-2 </text:p>
          </table:table-cell>
          <table:table-cell office:value-type="float" office:value="1">
            <text:p>1</text:p>
          </table:table-cell>
          <table:table-cell table:formula="of:=[.E13]+1" office:value-type="float" office:value="1055">
            <text:p>1055</text:p>
          </table:table-cell>
        </table:table-row>
        <table:table-row table:style-name="ro1">
          <table:table-cell office:value-type="date" office:date-value="1964-04-11">
            <text:p>04/11/64</text:p>
          </table:table-cell>
          <table:table-cell office:value-type="string">
            <text:p>Slide, Wheel Locking</text:p>
          </table:table-cell>
          <table:table-cell office:value-type="string">
            <text:p>HFR-2 </text:p>
          </table:table-cell>
          <table:table-cell office:value-type="float" office:value="1">
            <text:p>1</text:p>
          </table:table-cell>
          <table:table-cell table:formula="of:=[.E14]+1" office:value-type="float" office:value="1056">
            <text:p>1056</text:p>
          </table:table-cell>
        </table:table-row>
        <table:table-row table:style-name="ro1">
          <table:table-cell office:value-type="date" office:date-value="1964-04-11">
            <text:p>04/11/64</text:p>
          </table:table-cell>
          <table:table-cell office:value-type="string">
            <text:p>Plate, Switch</text:p>
          </table:table-cell>
          <table:table-cell office:value-type="string">
            <text:p>HFR-2 </text:p>
          </table:table-cell>
          <table:table-cell office:value-type="float" office:value="1">
            <text:p>1</text:p>
          </table:table-cell>
          <table:table-cell table:formula="of:=[.E15]+1" office:value-type="float" office:value="1057">
            <text:p>1057</text:p>
          </table:table-cell>
        </table:table-row>
        <table:table-row table:style-name="ro1">
          <table:table-cell office:value-type="date" office:date-value="1964-04-11">
            <text:p>04/11/64</text:p>
          </table:table-cell>
          <table:table-cell office:value-type="string">
            <text:p>Plate, Switch</text:p>
          </table:table-cell>
          <table:table-cell office:value-type="string">
            <text:p>HFR-2 </text:p>
          </table:table-cell>
          <table:table-cell office:value-type="float" office:value="1">
            <text:p>1</text:p>
          </table:table-cell>
          <table:table-cell table:formula="of:=[.E16]+1" office:value-type="float" office:value="1058">
            <text:p>1058</text:p>
          </table:table-cell>
        </table:table-row>
        <table:table-row table:style-name="ro1">
          <table:table-cell office:value-type="date" office:date-value="1964-04-14">
            <text:p>04/14/64</text:p>
          </table:table-cell>
          <table:table-cell office:value-type="string">
            <text:p>Heat Sink, Electronic Component</text:p>
          </table:table-cell>
          <table:table-cell office:value-type="string">
            <text:p>HFR-2 </text:p>
          </table:table-cell>
          <table:table-cell office:value-type="float" office:value="1">
            <text:p>1</text:p>
          </table:table-cell>
          <table:table-cell table:formula="of:=[.E17]+1" office:value-type="float" office:value="1059">
            <text:p>1059</text:p>
          </table:table-cell>
        </table:table-row>
        <table:table-row table:style-name="ro1">
          <table:table-cell office:value-type="date" office:date-value="1964-04-14">
            <text:p>04/14/64</text:p>
          </table:table-cell>
          <table:table-cell office:value-type="string">
            <text:p>Heat Sink, Electronic Component</text:p>
          </table:table-cell>
          <table:table-cell office:value-type="string">
            <text:p>HFR-2 </text:p>
          </table:table-cell>
          <table:table-cell office:value-type="float" office:value="1">
            <text:p>1</text:p>
          </table:table-cell>
          <table:table-cell table:formula="of:=[.E18]+1" office:value-type="float" office:value="1060">
            <text:p>1060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9]+1" office:value-type="float" office:value="1061">
            <text:p>1061</text:p>
          </table:table-cell>
        </table:table-row>
        <table:table-row table:style-name="ro1">
          <table:table-cell office:value-type="date" office:date-value="1964-04-15">
            <text:p>04/15/64</text:p>
          </table:table-cell>
          <table:table-cell office:value-type="string">
            <text:p>Collar, Shaft (Undercut)</text:p>
          </table:table-cell>
          <table:table-cell office:value-type="string">
            <text:p>HFR-2 </text:p>
          </table:table-cell>
          <table:table-cell office:value-type="float" office:value="4">
            <text:p>4</text:p>
          </table:table-cell>
          <table:table-cell table:formula="of:=[.E20]+1" office:value-type="float" office:value="1062">
            <text:p>1062</text:p>
          </table:table-cell>
        </table:table-row>
        <table:table-row table:style-name="ro1">
          <table:table-cell office:value-type="date" office:date-value="1964-04-16">
            <text:p>04/16/64</text:p>
          </table:table-cell>
          <table:table-cell office:value-type="string">
            <text:p>Brake Drum</text:p>
          </table:table-cell>
          <table:table-cell office:value-type="string">
            <text:p>HFR-2 </text:p>
          </table:table-cell>
          <table:table-cell office:value-type="float" office:value="2">
            <text:p>2</text:p>
          </table:table-cell>
          <table:table-cell table:formula="of:=[.E21]+1" office:value-type="float" office:value="1063">
            <text:p>1063</text:p>
          </table:table-cell>
        </table:table-row>
        <table:table-row table:style-name="ro1">
          <table:table-cell office:value-type="date" office:date-value="1964-05-05">
            <text:p>05/05/64</text:p>
          </table:table-cell>
          <table:table-cell office:value-type="string">
            <text:p>Standoff, Hex (Obsolete)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22]+1" office:value-type="float" office:value="1064">
            <text:p>1064</text:p>
          </table:table-cell>
        </table:table-row>
        <table:table-row table:style-name="ro1">
          <table:table-cell office:value-type="date" office:date-value="1964-05-05">
            <text:p>05/05/64</text:p>
          </table:table-cell>
          <table:table-cell office:value-type="string">
            <text:p>Post, Mounting (Undercut)</text:p>
          </table:table-cell>
          <table:table-cell office:value-type="string">
            <text:p>HFR-2 </text:p>
          </table:table-cell>
          <table:table-cell/>
          <table:table-cell table:formula="of:=[.E23]+1" office:value-type="float" office:value="1065">
            <text:p>1065</text:p>
          </table:table-cell>
        </table:table-row>
        <table:table-row table:style-name="ro1">
          <table:table-cell office:value-type="date" office:date-value="1966-10-13">
            <text:p>10/13/66</text:p>
          </table:table-cell>
          <table:table-cell office:value-type="string">
            <text:p>Holder, Resistor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24]+1" office:value-type="float" office:value="1066">
            <text:p>1066</text:p>
          </table:table-cell>
        </table:table-row>
        <table:table-row table:style-name="ro1">
          <table:table-cell office:value-type="date" office:date-value="1966-12-05">
            <text:p>12/05/66</text:p>
          </table:table-cell>
          <table:table-cell office:value-type="string">
            <text:p>Shaft, Coupling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25]+1" office:value-type="float" office:value="1067">
            <text:p>1067</text:p>
          </table:table-cell>
        </table:table-row>
        <table:table-row table:style-name="ro1">
          <table:table-cell office:value-type="date" office:date-value="1966-12-05">
            <text:p>12/05/66</text:p>
          </table:table-cell>
          <table:table-cell office:value-type="string">
            <text:p>Plate, Gear Box</text:p>
          </table:table-cell>
          <table:table-cell office:value-type="string">
            <text:p>TLAB-2.5K</text:p>
          </table:table-cell>
          <table:table-cell office:value-type="float" office:value="2">
            <text:p>2</text:p>
          </table:table-cell>
          <table:table-cell table:formula="of:=[.E26]+1" office:value-type="float" office:value="1068">
            <text:p>1068</text:p>
          </table:table-cell>
        </table:table-row>
        <table:table-row table:style-name="ro1">
          <table:table-cell office:value-type="date" office:date-value="1966-12-08">
            <text:p>12/08/66</text:p>
          </table:table-cell>
          <table:table-cell office:value-type="string">
            <text:p>Contact, Electrical</text:p>
          </table:table-cell>
          <table:table-cell office:value-type="string">
            <text:p>AF-107</text:p>
          </table:table-cell>
          <table:table-cell office:value-type="float" office:value="1">
            <text:p>1</text:p>
          </table:table-cell>
          <table:table-cell table:formula="of:=[.E27]+1" office:value-type="float" office:value="1069">
            <text:p>1069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5/02/2013</text:date>, <text:time>12:3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2T12:31:39</dc:date>
    <dc:creator>John Poulton</dc:creator>
    <meta:editing-duration>P132DT8H30M25S</meta:editing-duration>
    <meta:editing-cycles>749</meta:editing-cycles>
    <meta:generator>LibreOffice/3.4$Unix LibreOffice_project/340m1$Build-502</meta:generator>
    <meta:document-statistic meta:table-count="3" meta:cell-count="135" meta:object-count="0"/>
  </office:meta>
</office:document-meta>
</file>