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Box, Right Angle Driv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Collar Stop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963">
            <text:p>963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Shaft, Large Right Angle Driv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964">
            <text:p>964</text:p>
          </table:table-cell>
        </table:table-row>
        <table:table-row table:style-name="ro2">
          <table:table-cell office:value-type="date" office:date-value="1963-07-30">
            <text:p>07/30/63</text:p>
          </table:table-cell>
          <table:table-cell office:value-type="string">
            <text:p>Shaft, Detent</text:p>
          </table:table-cell>
          <table:table-cell office:value-type="string">
            <text:p>CHG-2</text:p>
          </table:table-cell>
          <table:table-cell/>
          <table:table-cell table:formula="of:=[.E4]+1" office:value-type="float" office:value="965">
            <text:p>965</text:p>
          </table:table-cell>
        </table:table-row>
        <table:table-row table:style-name="ro1">
          <table:table-cell office:value-type="date" office:date-value="1963-08-03">
            <text:p>08/03/63</text:p>
          </table:table-cell>
          <table:table-cell office:value-type="string">
            <text:p>Shaft, Small Right Angle Driv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966">
            <text:p>966</text:p>
          </table:table-cell>
        </table:table-row>
        <table:table-row table:style-name="ro1">
          <table:table-cell office:value-type="date" office:date-value="1963-08-02">
            <text:p>08/02/63</text:p>
          </table:table-cell>
          <table:table-cell office:value-type="string">
            <text:p>Ring Notched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967">
            <text:p>967</text:p>
          </table:table-cell>
        </table:table-row>
        <table:table-row table:style-name="ro2">
          <table:table-cell office:value-type="date" office:date-value="1963-08-16">
            <text:p>08/16/63</text:p>
          </table:table-cell>
          <table:table-cell office:value-type="string">
            <text:p>Shaft, Counter Reduction Box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968">
            <text:p>968</text:p>
          </table:table-cell>
        </table:table-row>
        <table:table-row table:style-name="ro1">
          <table:table-cell office:value-type="date" office:date-value="1963-08-22">
            <text:p>08/22/63</text:p>
          </table:table-cell>
          <table:table-cell office:value-type="string">
            <text:p>Clamp, Grid Conta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969">
            <text:p>969</text:p>
          </table:table-cell>
        </table:table-row>
        <table:table-row table:style-name="ro1">
          <table:table-cell office:value-type="date" office:date-value="1963-08-22">
            <text:p>08/22/63</text:p>
          </table:table-cell>
          <table:table-cell office:value-type="string">
            <text:p>Clamp, Grid Conta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970">
            <text:p>970</text:p>
          </table:table-cell>
        </table:table-row>
        <table:table-row table:style-name="ro1">
          <table:table-cell office:value-type="date" office:date-value="1963-08-29">
            <text:p>08/29/63</text:p>
          </table:table-cell>
          <table:table-cell office:value-type="string">
            <text:p>Shaft, Counter <text:s/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971">
            <text:p>971</text:p>
          </table:table-cell>
        </table:table-row>
        <table:table-row table:style-name="ro1">
          <table:table-cell office:value-type="date" office:date-value="1963-08-29">
            <text:p>08/29/63</text:p>
          </table:table-cell>
          <table:table-cell office:value-type="string">
            <text:p>Plate, Capacitor Interconne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972">
            <text:p>972</text:p>
          </table:table-cell>
        </table:table-row>
        <table:table-row table:style-name="ro1">
          <table:table-cell office:value-type="date" office:date-value="1963-08-29">
            <text:p>08/29/63</text:p>
          </table:table-cell>
          <table:table-cell office:value-type="string">
            <text:p>Plate, Capacitor Interconne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2]+1" office:value-type="float" office:value="973">
            <text:p>973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Stand, Bas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974">
            <text:p>974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Stand, Top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975">
            <text:p>975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Stand, Spac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976">
            <text:p>976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Stand, Bas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977">
            <text:p>977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Plate, Rear Cap.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978">
            <text:p>978</text:p>
          </table:table-cell>
        </table:table-row>
        <table:table-row table:style-name="ro2">
          <table:table-cell office:value-type="date" office:date-value="1963-09-03">
            <text:p>09/03/63</text:p>
          </table:table-cell>
          <table:table-cell office:value-type="string">
            <text:p>Shaft, Counter, Reduction 1<text:span text:style-name="T1">st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979">
            <text:p>979</text:p>
          </table:table-cell>
        </table:table-row>
        <table:table-row table:style-name="ro1">
          <table:table-cell office:value-type="date" office:date-value="1963-09-03">
            <text:p>09/03/63</text:p>
          </table:table-cell>
          <table:table-cell office:value-type="string">
            <text:p>Spacer Co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980">
            <text:p>980</text:p>
          </table:table-cell>
        </table:table-row>
        <table:table-row table:style-name="ro1">
          <table:table-cell office:value-type="date" office:date-value="1963-09-04">
            <text:p>09/04/63</text:p>
          </table:table-cell>
          <table:table-cell office:value-type="string">
            <text:p>Plate, Left Side</text:p>
          </table:table-cell>
          <table:table-cell office:value-type="string">
            <text:p>GPT-200K</text:p>
          </table:table-cell>
          <table:table-cell/>
          <table:table-cell table:formula="of:=[.E20]+1" office:value-type="float" office:value="981">
            <text:p>981</text:p>
          </table:table-cell>
        </table:table-row>
        <table:table-row table:style-name="ro1">
          <table:table-cell office:value-type="date" office:date-value="1963-09-04">
            <text:p>09/04/63</text:p>
          </table:table-cell>
          <table:table-cell office:value-type="string">
            <text:p>Plate, Right Side</text:p>
          </table:table-cell>
          <table:table-cell office:value-type="string">
            <text:p>GPT-200K</text:p>
          </table:table-cell>
          <table:table-cell/>
          <table:table-cell table:formula="of:=[.E21]+1" office:value-type="float" office:value="982">
            <text:p>982</text:p>
          </table:table-cell>
        </table:table-row>
        <table:table-row table:style-name="ro1">
          <table:table-cell office:value-type="date" office:date-value="1963-09-05">
            <text:p>09/05/63</text:p>
          </table:table-cell>
          <table:table-cell office:value-type="string">
            <text:p>Coupling Shaf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983">
            <text:p>983</text:p>
          </table:table-cell>
        </table:table-row>
        <table:table-row table:style-name="ro1">
          <table:table-cell office:value-type="date" office:date-value="1963-09-10">
            <text:p>09/10/63</text:p>
          </table:table-cell>
          <table:table-cell office:value-type="string">
            <text:p>Rod, Threade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984">
            <text:p>984</text:p>
          </table:table-cell>
        </table:table-row>
        <table:table-row table:style-name="ro1">
          <table:table-cell office:value-type="date" office:date-value="1963-09-10">
            <text:p>09/10/63</text:p>
          </table:table-cell>
          <table:table-cell office:value-type="string">
            <text:p>Collar, Threade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985">
            <text:p>985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Plate, Support, Capacitor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986">
            <text:p>986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Plate, Capacitor Mtg, Rea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6]+1" office:value-type="float" office:value="987">
            <text:p>987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Wire Rope Sto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988">
            <text:p>98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1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1:03:33</dc:date>
    <dc:creator>John Poulton</dc:creator>
    <meta:editing-duration>P132DT7H2M19S</meta:editing-duration>
    <meta:editing-cycles>745</meta:editing-cycles>
    <meta:generator>LibreOffice/3.4$Unix LibreOffice_project/340m1$Build-502</meta:generator>
    <meta:document-statistic meta:table-count="3" meta:cell-count="137" meta:object-count="0"/>
  </office:meta>
</office:document-meta>
</file>