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6-17">
            <text:p>06/17/63</text:p>
          </table:table-cell>
          <table:table-cell office:value-type="string">
            <text:p>Plate, Side, Capacitor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Support Shaft Guid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936">
            <text:p>936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Plate, Support, Bottom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937">
            <text:p>937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Plate, Support, Top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938">
            <text:p>938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Plate, Support, Bottom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939">
            <text:p>939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Plate, Support, Top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940">
            <text:p>940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Rotor, Top, Bandswitch 1<text:span text:style-name="T1">st</text:span> PI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941">
            <text:p>941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Bar, Relay, Shor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942">
            <text:p>942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Coupling, Gear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943">
            <text:p>943</text:p>
          </table:table-cell>
        </table:table-row>
        <table:table-row table:style-name="ro1">
          <table:table-cell office:value-type="date" office:date-value="1963-06-29">
            <text:p>06/29/63</text:p>
          </table:table-cell>
          <table:table-cell office:value-type="string">
            <text:p>Shaft, Cap. Gear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944">
            <text:p>944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Ring, Mtg Capacito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945">
            <text:p>945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Shaft, Capacitor, Gearbox (Output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946">
            <text:p>946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Shaft, Capacitor, Gearbox (Tune Load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947">
            <text:p>947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Shaft, Capacitor, Gearbox (Tune Load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948">
            <text:p>948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Shaft, Pulley, Mounting (Tune Load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949">
            <text:p>949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Shaft, Pulley, Mounting (Output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950">
            <text:p>950</text:p>
          </table:table-cell>
        </table:table-row>
        <table:table-row table:style-name="ro2">
          <table:table-cell office:value-type="date" office:date-value="1963-06-28">
            <text:p>06/28/63</text:p>
          </table:table-cell>
          <table:table-cell office:value-type="string">
            <text:p>Brkt, Decoupler,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951">
            <text:p>951</text:p>
          </table:table-cell>
        </table:table-row>
        <table:table-row table:style-name="ro2">
          <table:table-cell office:value-type="date" office:date-value="1963-06-28">
            <text:p>06/28/63</text:p>
          </table:table-cell>
          <table:table-cell office:value-type="string">
            <text:p>Brkt, Decoupler,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952">
            <text:p>952</text:p>
          </table:table-cell>
        </table:table-row>
        <table:table-row table:style-name="ro2">
          <table:table-cell office:value-type="date" office:date-value="1963-06-28">
            <text:p>06/28/63</text:p>
          </table:table-cell>
          <table:table-cell office:value-type="string">
            <text:p>Brkt, Decoupler,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953">
            <text:p>953</text:p>
          </table:table-cell>
        </table:table-row>
        <table:table-row table:style-name="ro1">
          <table:table-cell office:value-type="date" office:date-value="1963-06-28">
            <text:p>06/28/63</text:p>
          </table:table-cell>
          <table:table-cell office:value-type="string">
            <text:p>Adapter, Inner Conductor 3-1/8”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954">
            <text:p>954</text:p>
          </table:table-cell>
        </table:table-row>
        <table:table-row table:style-name="ro1">
          <table:table-cell office:value-type="date" office:date-value="1963-07-02">
            <text:p>07/02/63</text:p>
          </table:table-cell>
          <table:table-cell office:value-type="string">
            <text:p>Shaft 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955">
            <text:p>955</text:p>
          </table:table-cell>
        </table:table-row>
        <table:table-row table:style-name="ro1">
          <table:table-cell office:value-type="date" office:date-value="1963-07-08">
            <text:p>07/08/63</text:p>
          </table:table-cell>
          <table:table-cell office:value-type="string">
            <text:p>Pulley Cap Cabl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956">
            <text:p>956</text:p>
          </table:table-cell>
        </table:table-row>
        <table:table-row table:style-name="ro1">
          <table:table-cell office:value-type="date" office:date-value="1963-07-12">
            <text:p>07/12/63</text:p>
          </table:table-cell>
          <table:table-cell office:value-type="string">
            <text:p>Plate, Retaining Capacitor Gearbox (Tun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957">
            <text:p>957</text:p>
          </table:table-cell>
        </table:table-row>
        <table:table-row table:style-name="ro1">
          <table:table-cell office:value-type="date" office:date-value="1963-07-12">
            <text:p>07/12/63</text:p>
          </table:table-cell>
          <table:table-cell office:value-type="string">
            <text:p>Shaft, Output Gear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958">
            <text:p>958</text:p>
          </table:table-cell>
        </table:table-row>
        <table:table-row table:style-name="ro1">
          <table:table-cell office:value-type="date" office:date-value="1963-07-12">
            <text:p>07/12/63</text:p>
          </table:table-cell>
          <table:table-cell office:value-type="string">
            <text:p>Shaft, Output Gear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959">
            <text:p>959</text:p>
          </table:table-cell>
        </table:table-row>
        <table:table-row table:style-name="ro1">
          <table:table-cell office:value-type="date" office:date-value="1963-07-12">
            <text:p>07/12/63</text:p>
          </table:table-cell>
          <table:table-cell office:value-type="string">
            <text:p>Shaft, Output Gear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960">
            <text:p>960</text:p>
          </table:table-cell>
        </table:table-row>
        <table:table-row table:style-name="ro1">
          <table:table-cell office:value-type="date" office:date-value="1963-08-01">
            <text:p>08/01/63</text:p>
          </table:table-cell>
          <table:table-cell office:value-type="string">
            <text:p>Plate, Top Right Angle Driv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7]+1" office:value-type="float" office:value="961">
            <text:p>961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0:5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0:58:10</dc:date>
    <dc:creator>John Poulton</dc:creator>
    <meta:editing-duration>P132DT6H56M56S</meta:editing-duration>
    <meta:editing-cycles>744</meta:editing-cycles>
    <meta:generator>LibreOffice/3.4$Unix LibreOffice_project/340m1$Build-502</meta:generator>
    <meta:document-statistic meta:table-count="3" meta:cell-count="140" meta:object-count="0"/>
  </office:meta>
</office:document-meta>
</file>